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ndelingenweg 545 3196K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44</text:span>/<text:span text:style-name="nadrukvet">2026030401922</text:span>, heeft ontvangen voor de Bouwactiviteit (omgevingsplan) en Bouwactiviteit (technisch) <text:span text:style-name="nadrukcur">(Grondslag: Omgevingswet, artikel 5.1).</text:span></text:p>
            <text:p text:style-name="common-al">De aanvraag betreft het realiseren en in bedrijf nemen van een buffervoorziening voor het watermtetransportnet van WarmtelinQ op de locatie Vondelingenweg 545 3196K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5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44</meta:user-defined>
    <meta:user-defined meta:name="DCTERMS.abstract">Het realiseren en in bedrijf nemen van een buffervoorziening voor het watermtetransportnet van WarmtelinQ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ndelingenweg 545 3196KK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70</meta:user-defined>
    <meta:user-defined meta:name="OVERHEIDop.GmbID/DC.identifier">gmb-2026-172570</meta:user-defined>
    <meta:user-defined meta:name="OVERHEIDop.versieInformatie"/>
  </office:meta>
</office:document-meta>
</file>