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oor The Fox Voorburg B.V.  op 25 juni 2026 sluitingstijd 03:30 , Herenstraat 10, 2271 CG Voorburg - kenmerk 00002404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The Fox Voorburg B.V.  op 25 juni 2026 sluitingstijd 03:30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5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4426</meta:user-defined>
    <dc:language>nl</dc:language>
    <meta:user-defined meta:name="OVERHEIDop.locatietype/OVERHEIDop.gebiedsmarkering">Punt</meta:user-defined>
    <meta:user-defined meta:name="DC.title">Incidentele ontheffing sluitingstijd aanvraag voor The Fox Voorburg B.V.  op 25 juni 2026 sluitingstijd 03:30 , Herenstraat 10, 2271 CG Voorburg - kenmerk 000024044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69</meta:user-defined>
    <meta:user-defined meta:name="OVERHEIDop.GmbID/DC.identifier">gmb-2026-172569</meta:user-defined>
    <meta:user-defined meta:name="OVERHEIDop.versieInformatie"/>
  </office:meta>
</office:document-meta>
</file>