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6 00:00 hebben wij een aanvraag ontvangen voor het houden van een evenement (voetbalwedstrijden Heracles en FC Twente op 8, 18 en 24 juli 2026) op het adres Langestraat 155 7491AE Delden. Deze aanvraag staat ingeschreven onder zaaknummer 00001086546.</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5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6546</meta:user-defined>
    <meta:user-defined meta:name="DCTERMS.abstract">het houden van een evenement (voetbalwedstrijden Heracles en FC Twente op 8, 18 en 24 juli 2026)</meta:user-defined>
    <dc:language>nl</dc:language>
    <meta:user-defined meta:name="OVERHEIDop.locatietype/OVERHEIDop.gebiedsmarkering">Punt</meta:user-defined>
    <meta:user-defined meta:name="OVERHEIDop.locatietype/OVERHEIDop.gebiedsmarkering">Punt</meta:user-defined>
    <meta:user-defined meta:name="DC.title">Op 01-04-2026 00:00 hebben wij een aanvraag ontvangen voor het houden van een evenement (voetbalwedstrijden Heracles en FC Twente op 8, 18 en 24 juli 2026) op het adres Langestraat 155 7491AE Delden. Deze aanvraag staat ingeschreven onder zaaknummer 00001086546.</meta:user-defined>
    <meta:user-defined meta:name="DCTERMS.W3CDTF/DCTERMS.available">2026-04-13</meta:user-defined>
    <meta:user-defined meta:name="DCTERMS.W3CDTF/OVERHEIDop.jaargang">2026</meta:user-defined>
    <meta:user-defined meta:name="OVERHEIDop.publicationIssue">172566</meta:user-defined>
    <meta:user-defined meta:name="OVERHEIDop.GmbID/DC.identifier">gmb-2026-172566</meta:user-defined>
    <meta:user-defined meta:name="OVERHEIDop.versieInformatie"/>
  </office:meta>
</office:document-meta>
</file>