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herinrichten van de Baanstraa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voor een Omgevingsvergunning ontvangen. De aanvraag is geregistreerd onder nummer Z2026-00000378. De vergunning is aangevraagd voor een het gedeeltelijk herinrichten van de Baanstraat op locatie Ingetekende geometrie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25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gedeeltelijk herinrichten van de Baanstraat, Ingetekende geometri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60</meta:user-defined>
    <meta:user-defined meta:name="OVERHEIDop.GmbID/DC.identifier">gmb-2026-172560</meta:user-defined>
    <meta:user-defined meta:name="OVERHEIDop.versieInformatie"/>
  </office:meta>
</office:document-meta>
</file>