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van de Meenestraat 13, 3971VV Driebergen-Rijsenburg, Ontheffing plaatsen kampeermiddelen voor de periode van 23 maart t/m 11 april (RX2026-00000678, 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van de Meenestraat 13, 3971VV Driebergen-Rijsenburg, Ontheffing plaatsen kampeermiddelen voor de periode van 23 maart t/m 11 april (RX2026-00000678, 9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5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678</meta:user-defined>
    <meta:user-defined meta:name="DCTERMS.abstract">van de Meenestraat 13, 3971VV Driebergen-Rijsenburg, Ontheffing plaatsen kampeermiddelen voor de periode van 23 maart t/m 11 april (RX2026-00000678, 20 maart 2026)</meta:user-defined>
    <dc:language>nl</dc:language>
    <meta:user-defined meta:name="OVERHEIDop.locatietype/OVERHEIDop.gebiedsmarkering">Punt</meta:user-defined>
    <meta:user-defined meta:name="DC.title">Gemeente Utrechtse Heuvelrug, ingetrokken aanvraag APV/Bijzondere wetten - van de Meenestraat 13, 3971VV Driebergen-Rijsenburg, Ontheffing plaatsen kampeermiddelen voor de periode van 23 maart t/m 11 april (RX2026-00000678, 9 april 2026)</meta:user-defined>
    <meta:user-defined meta:name="DCTERMS.W3CDTF/DCTERMS.available">2026-04-13</meta:user-defined>
    <meta:user-defined meta:name="DCTERMS.W3CDTF/OVERHEIDop.jaargang">2026</meta:user-defined>
    <meta:user-defined meta:name="OVERHEIDop.publicationIssue">172559</meta:user-defined>
    <meta:user-defined meta:name="OVERHEIDop.GmbID/DC.identifier">gmb-2026-172559</meta:user-defined>
    <meta:user-defined meta:name="OVERHEIDop.versieInformatie"/>
  </office:meta>
</office:document-meta>
</file>