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58, 2071 BE Santpoort-Noord, uitbreiden eerste verdieping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rrasweg 58, 2071 BE Santpoort-Noord, uitbreiden eerste verdieping (achterkant)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Terrasweg 58, 2071 BE Santpoort-Noord, uitbreiden eerste verdieping (achterkant) en plaatsen dakkapel (voorkant) (09-04-2026) 0453379860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98608" xlink:type="simple">https://eloket.velsen.nl/o/search?q=0453379860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5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8608</meta:user-defined>
    <dc:language>nl</dc:language>
    <meta:user-defined meta:name="OVERHEIDop.locatietype/OVERHEIDop.gebiedsmarkering">Punt</meta:user-defined>
    <meta:user-defined meta:name="DC.title">Verleende omgevingsvergunning Terrasweg 58, 2071 BE Santpoort-Noord, uitbreiden eerste verdieping (achterkant) en plaatsen dakkapel (voorkant)</meta:user-defined>
    <meta:user-defined meta:name="DCTERMS.W3CDTF/DCTERMS.available">2026-04-13</meta:user-defined>
    <meta:user-defined meta:name="DCTERMS.W3CDTF/OVERHEIDop.jaargang">2026</meta:user-defined>
    <meta:user-defined meta:name="OVERHEIDop.publicationIssue">172557</meta:user-defined>
    <meta:user-defined meta:name="OVERHEIDop.GmbID/DC.identifier">gmb-2026-172557</meta:user-defined>
    <meta:user-defined meta:name="OVERHEIDop.versieInformatie"/>
  </office:meta>
</office:document-meta>
</file>