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mgevingsvergunning voor het verkopen van verpakkingsvrije artikelen via een mobiele verkoopwagen aan Mgr. Hopmansstraat 1 4817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5:1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5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74</meta:user-defined>
    <meta:user-defined meta:name="DCTERMS.abstract">het verzoek om afwijking van het omgevingsplan t.b.v. het verkopen van verpakkingsvrije arti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tijdelijke omgevingsvergunning voor het verkopen van verpakkingsvrije artikelen via een mobiele verkoopwagen aan Mgr. Hopmansstraat 1 4817JT Breda</meta:user-defined>
    <meta:user-defined meta:name="DCTERMS.W3CDTF/DCTERMS.available">2026-04-13</meta:user-defined>
    <meta:user-defined meta:name="DCTERMS.W3CDTF/OVERHEIDop.jaargang">2026</meta:user-defined>
    <meta:user-defined meta:name="OVERHEIDop.publicationIssue">172555</meta:user-defined>
    <meta:user-defined meta:name="OVERHEIDop.GmbID/DC.identifier">gmb-2026-172555</meta:user-defined>
    <meta:user-defined meta:name="OVERHEIDop.versieInformatie"/>
  </office:meta>
</office:document-meta>
</file>