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12 7671CC Vriezenveen, realiseren van 15 appartementen, ontvangen op 08-04-2026, zaaknummer TR-Z2026-00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esteinde 12 7671CC Vriezenveen</text:p>
            <text:p text:style-name="common-al">
            <text:span text:style-name="nadrukvet">Project:</text:span> realiseren van 15 appartementen</text:p>
            <text:p text:style-name="common-al">
            <text:span text:style-name="nadrukvet">Ingekomen:</text:span> 08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25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819</meta:user-defined>
    <meta:user-defined meta:name="DCTERMS.abstract">realiseren van 1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12 7671CC Vriezenveen, realiseren van 15 appartementen, ontvangen op 08-04-2026, zaaknummer TR-Z2026-00081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553</meta:user-defined>
    <meta:user-defined meta:name="OVERHEIDop.GmbID/DC.identifier">gmb-2026-172553</meta:user-defined>
    <meta:user-defined meta:name="OVERHEIDop.versieInformatie"/>
  </office:meta>
</office:document-meta>
</file>