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illenburg 1, Halfweg - Wijzigen entree deur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entree deur van de woning.</text:p>
            <text:p text:style-name="common-al">Zaaknummer: OD2026-0023823</text:p>
            <text:p text:style-name="common-al">DSO nummer: 2026021800020</text:p>
            <text:p text:style-name="common-al">Ontvangstdatum aanvraag: 18-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5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823</meta:user-defined>
    <meta:user-defined meta:name="DCTERMS.abstract">het wijzigen van de entree deur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illenburg 1, Halfweg - Wijzigen entree deur woning</meta:user-defined>
    <meta:user-defined meta:name="DCTERMS.W3CDTF/DCTERMS.available">2026-04-13</meta:user-defined>
    <meta:user-defined meta:name="DCTERMS.W3CDTF/OVERHEIDop.jaargang">2026</meta:user-defined>
    <meta:user-defined meta:name="OVERHEIDop.publicationIssue">172552</meta:user-defined>
    <meta:user-defined meta:name="OVERHEIDop.GmbID/DC.identifier">gmb-2026-172552</meta:user-defined>
    <meta:user-defined meta:name="OVERHEIDop.versieInformatie"/>
  </office:meta>
</office:document-meta>
</file>