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zorgkamer aangesloten op de bestaande woning., De Yp 3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ijdelijke zorgkamer aangesloten op de bestaande woning., De Yp 34, Burgum</text:p>
            <text:p text:style-name="common-al">Zaaknummer: TZ2026-000947</text:p>
            <text:p text:style-name="common-al">Zaakadres: De Yp 34, Burgum</text:p>
            <text:p text:style-name="common-al">Omschrijving: het plaatsen van een tijdelijke zorgkamer aangesloten op de bestaande woning.</text:p>
            <text:p text:style-name="common-al">Datum ontvangst: 08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5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47</meta:user-defined>
    <meta:user-defined meta:name="DCTERMS.abstract">het plaatsen van een tijdelijke zorgkamer aangesloten op de bestaande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ijdelijke zorgkamer aangesloten op de bestaande woning., De Yp 34, Burg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551</meta:user-defined>
    <meta:user-defined meta:name="OVERHEIDop.GmbID/DC.identifier">gmb-2026-172551</meta:user-defined>
    <meta:user-defined meta:name="OVERHEIDop.versieInformatie"/>
  </office:meta>
</office:document-meta>
</file>