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passing van appartementenblokken B t/m E Gildekwartier t.o.v. de verleende vergunning, Gildekwartier - Blok B t/m E - Visserstraat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444 </text:p>
            <text:p text:style-name="common-al"> Omschrijving: aanpassing van appartementenblokken B t/m E Gildekwartier t.o.v. de verleende vergun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ildekwartier - Blok B t/m E - Visserstraat Eindhoven  </text:p>
              </text:list-item>
            </text:list>
            <text:p text:style-name="common-al"> Datum ontvangst: 11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25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444</meta:user-defined>
    <meta:user-defined meta:name="DCTERMS.abstract">aanpassing van appartementenblokken B t/m E Gildekwartier t.o.v. de verleende vergunning</meta:user-defined>
    <dc:language>nl</dc:language>
    <meta:user-defined meta:name="OVERHEIDop.locatietype/OVERHEIDop.gebiedsmarkering">Vlak</meta:user-defined>
    <meta:user-defined meta:name="DC.title">Ingediende aanvraag omgevingsvergunning: aanpassing van appartementenblokken B t/m E Gildekwartier t.o.v. de verleende vergunning, Gildekwartier - Blok B t/m E - Visserstraat Eindhov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255</meta:user-defined>
    <meta:user-defined meta:name="OVERHEIDop.GmbID/DC.identifier">gmb-2026-17255</meta:user-defined>
    <meta:user-defined meta:name="OVERHEIDop.versieInformatie"/>
  </office:meta>
</office:document-meta>
</file>