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Oldtimerdag met Toerrit Tzummarum</text:span>
          </text:p>
            <text:p text:style-name="common-al">
            
          </text:p>
            <text:p text:style-name="common-al">Burgemeester van de gemeente Waadhoeke heeft op 9 april 2026 een besluit genomen op de aanvraag evenementenvergunning met zaaknummer 2026-062844. Het besluit betreft het organiseren van Oldtimerdag met Toerrit op 5 september 2026 van 10:00 uur tot 17:00 uur op de locatie Buorren 3a t/m 86 in Tzummarum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254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2844</meta:user-defined>
    <dc:language>nl</dc:language>
    <meta:user-defined meta:name="OVERHEIDop.locatietype/OVERHEIDop.gebiedsmarkering">Lijn</meta:user-defined>
    <meta:user-defined meta:name="DC.title">Evenementenvergunning verlee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47</meta:user-defined>
    <meta:user-defined meta:name="OVERHEIDop.GmbID/DC.identifier">gmb-2026-172547</meta:user-defined>
    <meta:user-defined meta:name="OVERHEIDop.versieInformatie"/>
  </office:meta>
</office:document-meta>
</file>