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enusstraat 16, 2172CA Sassenheim, Z2026-0000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mei 2026</text:p>
            <text:p text:style-name="common-al">Einddatum tot en met: 15 mei 2026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09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5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2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Venusstraat 16, 2172CA Sassenheim, Z2026-0000092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42</meta:user-defined>
    <meta:user-defined meta:name="OVERHEIDop.GmbID/DC.identifier">gmb-2026-172542</meta:user-defined>
    <meta:user-defined meta:name="OVERHEIDop.versieInformatie"/>
  </office:meta>
</office:document-meta>
</file>