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rtsstraat 44 3072A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3-2026</text:span> een aanvraag voor een omgevingsvergunning, met kenmerk <text:span text:style-name="nadrukvet">Z2026-004264</text:span>/<text:span text:style-name="nadrukvet">2026033002302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realiseren van een dakopbouw op de locatie Ertsstraat 44 3072A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54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4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4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6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rtsstraat 44 3072AB Rot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41</meta:user-defined>
    <meta:user-defined meta:name="OVERHEIDop.GmbID/DC.identifier">gmb-2026-172541</meta:user-defined>
    <meta:user-defined meta:name="OVERHEIDop.versieInformatie"/>
  </office:meta>
</office:document-meta>
</file>