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kraan en een versnipperaar op 19 januari 2026, op de Rector Frederiklaan Heiloo, verzenddatum 13 januari 2026 (Z2026-00000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25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00</meta:user-defined>
    <meta:user-defined meta:name="DCTERMS.abstract">plaatsen kraan en versnipperaar Rector Frederiklaan HeilooRector Frederiklaan Heiloo, verzenddatum 12 januari 2026 (Z2026-00000200)</meta:user-defined>
    <dc:language>nl</dc:language>
    <meta:user-defined meta:name="OVERHEIDop.locatietype/OVERHEIDop.gebiedsmarkering">Punt</meta:user-defined>
    <meta:user-defined meta:name="DC.title">Verleende vergunning voor het plaatsen van een kraan en een versnipperaar op 19 januari 2026, op de Rector Frederiklaan Heiloo, verzenddatum 13 januari 2026 (Z2026-00000200)</meta:user-defined>
    <meta:user-defined meta:name="DCTERMS.W3CDTF/DCTERMS.available">2026-01-15</meta:user-defined>
    <meta:user-defined meta:name="DCTERMS.W3CDTF/OVERHEIDop.jaargang">2026</meta:user-defined>
    <meta:user-defined meta:name="OVERHEIDop.publicationIssue">17254</meta:user-defined>
    <meta:user-defined meta:name="OVERHEIDop.GmbID/DC.identifier">gmb-2026-17254</meta:user-defined>
    <meta:user-defined meta:name="OVERHEIDop.versieInformatie"/>
  </office:meta>
</office:document-meta>
</file>