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 Deal Actieplan Basisvaardig op de werkvloer 2026</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list text:style-name="id1-3-2-1-1-3">
              <text:list-item text:style-override="id1-3-2-1-1-3-1">
                <text:number>-</text:number>
                <text:p text:style-name="al">gelet op artikel 2 en artikel 3 van de Algemene subsidieverordening gemeente Emmen 2026</text:p>
              </text:list-item>
              <text:list-item text:style-override="id1-3-2-1-1-3-2">
                <text:number>-</text:number>
                <text:p text:style-name="al">gelet op het besluit van 11 augustus 2025 van de provincie Drenthe, waarmee subsidie aan het college van de gemeente Emmen is verstrekt om het Actieplan Basisvaardig op de werkvloer in de Regio Deal gemeenten Borger-Odoorn, Coevorden, Emmen, Hardenberg en Hoogeveen uit te kunnen voeren</text:p>
              </text:list-item>
              <text:list-item text:style-override="id1-3-2-1-1-3-3">
                <text:number>-</text:number>
                <text:p text:style-name="al">voor het de uitvoering van het Actieplan het gewenst is nadere regels vast te stellen voor het verstrekken van subsidie waardoor activiteiten worden gestimuleerd die bijdragen aan het verbeteren van de basisvaardigheden taal, rekenen, digitale vaardigheden van NT1-werknemers.</text:p>
              </text:list-item>
            </text:list>
            <text:p text:style-name="al">besluit</text:p>
            <text:p text:style-name="al"/>
            <text:p text:style-name="al">de ‘Subsidieregeling Regio Deal Actieplan Basisvaardig op de werkvloer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SV: Algemene subsidieverordening gemeente Emmen 2026, of haar opvolgster;</text:p>
              </text:list-item>
              <text:list-item text:style-override="id1-3-2-2-1-3-2">
                <text:number>b.</text:number>
                <text:p text:style-name="al">basismeter: digitale tool om de mate van de basisvaardigheden van een NT1 werknemer vast te kunnen stellen; </text:p>
              </text:list-item>
              <text:list-item text:style-override="id1-3-2-2-1-3-3">
                <text:number>c.</text:number>
                <text:p text:style-name="al">basisvaardigheden: voldoende vaardigheden met betrekking tot het lezen, schrijven, rekenen of digitale vaardigheid om zowel privé als in het werk te mee kunnen komen;</text:p>
              </text:list-item>
              <text:list-item text:style-override="id1-3-2-2-1-3-4">
                <text:number>d.</text:number>
                <text:p text:style-name="al">college: college van burgemeester en wethouders van de gemeente Emmen;</text:p>
              </text:list-item>
              <text:list-item text:style-override="id1-3-2-2-1-3-5">
                <text:number>e.</text:number>
                <text:p text:style-name="al">De-minimisverklaring: verklaring als bedoeld in artikel 7, vierde lid, van Verordening (EU) 2023/2381 van de Commissie van 13 december 2023 betreffende de toepassing van de artikelen 107 en 108 van het Verdrag betreffende de werking van de Europese Unie op de de-minimissteun (PbEU L 2023/2831). Of de verklaring waarin de aanvrager laat zien, of en zo ja welke de-minimissteun in de twee voorafgaande jaren en het lopende belastingjaar is ontvangen; </text:p>
              </text:list-item>
              <text:list-item text:style-override="id1-3-2-2-1-3-6">
                <text:number>f.</text:number>
                <text:p text:style-name="al">derden: brancheorganisaties en/of opleidingsfondsen waarbij cofinanciering kan worden verkregen;</text:p>
              </text:list-item>
              <text:list-item text:style-override="id1-3-2-2-1-3-7">
                <text:number>g.</text:number>
                <text:p text:style-name="al">focussectoren: de sectoren techniek, bouw en infra, logistiek en schoonmaak/thuiszorg; </text:p>
              </text:list-item>
              <text:list-item text:style-override="id1-3-2-2-1-3-8">
                <text:number>h.</text:number>
                <text:p text:style-name="al">NT1-werknemer: werknemer met de Nederlands als eerste- of moedertaal;</text:p>
              </text:list-item>
              <text:list-item text:style-override="id1-3-2-2-1-3-9">
                <text:number>i.</text:number>
                <text:p text:style-name="al">Regio Deal gemeenten: de gemeenten Borger-Odoorn, Coevorden, Emmen, Hardenberg en Hoogeveen; </text:p>
              </text:list-item>
              <text:list-item text:style-override="id1-3-2-2-1-3-10">
                <text:number>j.</text:number>
                <text:p text:style-name="al">sectoradviseur: onafhankelijke adviseur op de aanpak voor verbetering van de basisvaardigheden, geeft advies over de regeling en controleert de aanvraag; </text:p>
              </text:list-item>
              <text:list-item text:style-override="id1-3-2-2-1-3-11">
                <text:number>k.</text:number>
                <text:p text:style-name="al">trajectprijs: de door de scholingsinstantie geoffreerde prijsopgave;</text:p>
              </text:list-item>
              <text:list-item text:style-override="id1-3-2-2-1-3-12">
                <text:number>l.</text:number>
                <text:p text:style-name="al">werknemer: persoon in loondienst bij een werkgever die in een Regio Deal gemeente gevestigd is.</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 subsidieregeling is het verbeteren van basisvaardigheden van NT1-werknemers, werkzaam bij werkgevers die gevestigd zijn in een Regio Deal gemeente. Dit wordt gedaan door werkgevers subsidie te verlenen voor het laten deelnemen van NT1-werknemers aan maatwerktrajecten die gericht zijn op het verbeteren van de basisvaardigheden.</text:p>
          </text:section>
          <text:section text:name="artikel_id1-3-2-2-3" text:style-name="artikel">
            <text:p text:style-name="artikel_kop_titel"><text:span text:style-name="artikel_kop_label">Artikel</text:span> <text:span text:style-name="artikel_kop_nr">3.</text:span> Te subsidiëren activiteiten en reikwijdte van de regeling</text:p>
            <text:list text:style-name="id1-3-2-2-3-2">
              <text:list-item text:style-override="id1-3-2-2-3-2">
                <text:number>1.</text:number>
                <text:p text:style-name="al">Subsidie kan worden verstrekt aan werkgevers, gevestigd in een van de Regio Deal gemeenten, voor het uitvoeren van maatwerktrajecten/opleidingstrajecten die gericht zijn op het verbeteren van de basisvaardigen van NT1 werknemers. Dit in afwijking van artikel 9 lid 3 onder a van de ASV. </text:p>
              </text:list-item>
              <text:list-item text:style-override="id1-3-2-2-3-3">
                <text:number>2.</text:number>
                <text:p text:style-name="al">De bepalingen van de ASV zijn van toepassing voor zover er niet van wordt afgeweken in deze regeling.</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op grond van deze regeling wordt uitsluitend verstrekt aan werkgevers die hun werkzaamheden gericht hebben in een van de focussectoren en gevestigd zijn in een Regio Deal gemeenten.</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subsidieaanvraag op grond van deze subsidieregeling dient voor aanvang van het maatwerk- of opleidingstraject te zijn ingediend en kunnen tot uiterlijk 31 december 2027 worden ingediend.</text:p>
              </text:list-item>
              <text:list-item text:style-override="id1-3-2-2-5-3">
                <text:number>2.</text:number>
                <text:p text:style-name="al">Aanvrager maakt gebruik van het door het college voorgeschreven (digitaal) aanvraagformulier. Het formulier dient volledig naar waarheid te worden ingevuld en ondertekend door de daartoe bevoegde persoon. </text:p>
              </text:list-item>
              <text:list-item text:style-override="id1-3-2-2-5-4">
                <text:number>3.</text:number>
                <text:p text:style-name="al">In aanvulling op het gestelde in de ASV, moet de aanvrager de volgende gegevens bij zijn aanvraag ondertekend overleggen: </text:p>
                <text:list text:style-name="id1-3-2-2-5-4-3">
                  <text:list-item text:style-override="id1-3-2-2-5-4-3-1">
                    <text:number>-</text:number>
                    <text:p text:style-name="al">plan van aanpak;</text:p>
                  </text:list-item>
                  <text:list-item text:style-override="id1-3-2-2-5-4-3-2">
                    <text:number>-</text:number>
                    <text:p text:style-name="al">de offerte voor het (maatwerk) traject;</text:p>
                  </text:list-item>
                  <text:list-item text:style-override="id1-3-2-2-5-4-3-3">
                    <text:number>-</text:number>
                    <text:p text:style-name="al">een de-minimisverklaring dat niet meer subsidie wordt ontvangen dan is toegestaan op basis van de de-minimisverordening; </text:p>
                  </text:list-item>
                  <text:list-item text:style-override="id1-3-2-2-5-4-3-4">
                    <text:number>-</text:number>
                    <text:p text:style-name="al">verklaring cofinanciering;</text:p>
                  </text:list-item>
                  <text:list-item text:style-override="id1-3-2-2-5-4-3-5">
                    <text:number>-</text:number>
                    <text:p text:style-name="al">verklaring eigen bijdrage.</text:p>
                  </text:list-item>
                </text:list>
              </text:list-item>
            </text:list>
          </text:section>
          <text:section text:name="artikel_id1-3-2-2-6" text:style-name="artikel">
            <text:p text:style-name="artikel_kop_titel"><text:span text:style-name="artikel_kop_label">Artikel</text:span> <text:span text:style-name="artikel_kop_nr">6.</text:span> Toetsingscriteria </text:p>
            <text:list text:style-name="id1-3-2-2-6-2">
              <text:list-item text:style-override="id1-3-2-2-6-2">
                <text:number>1.</text:number>
                <text:p text:style-name="al">De activiteiten waarvoor subsidie wordt aangevraagd worden door de sectoradviseur getoetst aan de volgende criteria: </text:p>
                <text:list text:style-name="id1-3-2-2-6-2-3">
                  <text:list-item text:style-override="id1-3-2-2-6-2-3-1">
                    <text:number>-</text:number>
                    <text:p text:style-name="al">het betreft een bedrijf dat gevestigd is in een Regio Deal gemeente;</text:p>
                  </text:list-item>
                  <text:list-item text:style-override="id1-3-2-2-6-2-3-2">
                    <text:number>-</text:number>
                    <text:p text:style-name="al">het betreft het verbeteren van de basisvaardigheden van NT1 werknemers; </text:p>
                  </text:list-item>
                  <text:list-item text:style-override="id1-3-2-2-6-2-3-3">
                    <text:number>-</text:number>
                    <text:p text:style-name="al">bedrijf heeft (indien noodzakelijk) de basismeter afgenomen en deze wijst uit dat er bij de desbetreffende medewerkers beperkte basisvaardigheden zijn;</text:p>
                  </text:list-item>
                  <text:list-item text:style-override="id1-3-2-2-6-2-3-4">
                    <text:number>-</text:number>
                    <text:p text:style-name="al">de werkgever betaalt een eigen bijdrage van 15% van de trajectprijs;</text:p>
                  </text:list-item>
                  <text:list-item text:style-override="id1-3-2-2-6-2-3-5">
                    <text:number>-</text:number>
                    <text:p text:style-name="al">de werkgever is door de sectoradviseur geïnformeerd over de mogelijkheid van cofinanciering door desbetreffende sectorspecifieke branchevereniging en/of opleidingsfonds;</text:p>
                  </text:list-item>
                  <text:list-item text:style-override="id1-3-2-2-6-2-3-6">
                    <text:number>-</text:number>
                    <text:p text:style-name="al">het traject voor het verbeteren van de basisvaardigheden wordt verzorgd door een instelling of organisatie die over de benodigde deskundigheid beschikt.</text:p>
                  </text:list-item>
                </text:list>
              </text:list-item>
              <text:list-item text:style-override="id1-3-2-2-6-3">
                <text:number>2.</text:number>
                <text:p text:style-name="al">Voor zover niet of slechts gedeeltelijk wordt voldaan aan de criteria uit het vorige lid, kan de subsidie verlaagd of geweigerd worden.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In aanvulling op de weigeringsgronden uit de Algemene wet bestuursrecht en de ASV, kan de subsidie in ieder geval worden geweigerd, indien: </text:p>
            <text:list text:style-name="id1-3-2-2-7-3">
              <text:list-item text:style-override="id1-3-2-2-7-3-1">
                <text:number>-</text:number>
                <text:p text:style-name="al">niet voldaan is aan de eisen en criteria in deze regeling; </text:p>
              </text:list-item>
              <text:list-item text:style-override="id1-3-2-2-7-3-2">
                <text:number>-</text:number>
                <text:p text:style-name="al">met de activiteit waarvoor subsidie wordt gevraagd, is begonnen voordat de aanvraag is ontvangen, tenzij dit in overleg met de sectoradviseur gebeurt; </text:p>
              </text:list-item>
              <text:list-item text:style-override="id1-3-2-2-7-3-3">
                <text:number>-</text:number>
                <text:p text:style-name="al">indien de aanvrager een aanvraag doet voor meer dan 32 werknemers binnen de subsidieperiode van deze regeling wordt het aantal boven 32 werknemers geweigerd.</text:p>
              </text:list-item>
            </text:list>
          </text:section>
          <text:section text:name="artikel_id1-3-2-2-8" text:style-name="artikel">
            <text:p text:style-name="artikel_kop_titel"><text:span text:style-name="artikel_kop_label">Artikel</text:span> <text:span text:style-name="artikel_kop_nr">8.</text:span> Kosten die voor subsidie in aanmerking komen </text:p>
            <text:p text:style-name="al">De subsidie heeft uitsluitend betrekking op de in redelijkheid gemaakte kosten die resteren na aftrek van bijdragen van derden en die naar het oordeel van het college noodzakelijk zijn voor en direct verband houden met de uitvoering van het maatwerk- of opleidingstraject.</text:p>
          </text:section>
          <text:section text:name="artikel_id1-3-2-2-9" text:style-name="artikel">
            <text:p text:style-name="artikel_kop_titel"><text:span text:style-name="artikel_kop_label">Artikel</text:span> <text:span text:style-name="artikel_kop_nr">9.</text:span> Berekening van de subsidie </text:p>
            <text:list text:style-name="id1-3-2-2-9-2">
              <text:list-item text:style-override="id1-3-2-2-9-2">
                <text:number>1.</text:number>
                <text:p text:style-name="al">De subsidie bedraagt maximaal 85% van de subsidiabele kosten, met een maximum vergoeding voor 32 deelnemers per werkgever.</text:p>
              </text:list-item>
              <text:list-item text:style-override="id1-3-2-2-9-3">
                <text:number>2.</text:number>
                <text:p text:style-name="al">Het maximale subsidiebedrag wordt vermindert met de cofinanciering die de werkgever kan verkrijgen, waarbij de werkgever zelf verantwoordlelijkheid is om de mogelijke cofinanciering aan te vragen.</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Na toekenning van subsidie dient de aanvrager:</text:p>
                <text:list text:style-name="id1-3-2-2-10-2-3">
                  <text:list-item text:style-override="id1-3-2-2-10-2-3-1">
                    <text:number>-</text:number>
                    <text:p text:style-name="al">het scholingstraject binnen 4 weken te hebben aangemeld bij de scholingsinstantie; </text:p>
                  </text:list-item>
                  <text:list-item text:style-override="id1-3-2-2-10-2-3-2">
                    <text:number>-</text:number>
                    <text:p text:style-name="al">de volgende gegevens verplichte gegevens aan te leveren:</text:p>
                    <text:list text:style-name="id1-3-2-2-10-2-3-2-3">
                      <text:list-item text:style-override="id1-3-2-2-10-2-3-2-3-1">
                        <text:number>○</text:number>
                        <text:p text:style-name="al">naam deelnemer;</text:p>
                      </text:list-item>
                      <text:list-item text:style-override="id1-3-2-2-10-2-3-2-3-2">
                        <text:number>○</text:number>
                        <text:p text:style-name="al">geboortedatum deelnemer;</text:p>
                      </text:list-item>
                      <text:list-item text:style-override="id1-3-2-2-10-2-3-2-3-3">
                        <text:number>○</text:number>
                        <text:p text:style-name="al">woonplaats deelnemer;</text:p>
                      </text:list-item>
                      <text:list-item text:style-override="id1-3-2-2-10-2-3-2-3-4">
                        <text:number>○</text:number>
                        <text:p text:style-name="al">scholingstraject deelnemer.</text:p>
                      </text:list-item>
                    </text:list>
                  </text:list-item>
                </text:list>
              </text:list-item>
              <text:list-item text:style-override="id1-3-2-2-10-3">
                <text:number>2.</text:number>
                <text:p text:style-name="al">Aanvrager overhandigt binnen 8 weken na afronden van het scholingstraject aan het college een overzicht waarin is opgenomen: </text:p>
                <text:list text:style-name="id1-3-2-2-10-3-3">
                  <text:list-item text:style-override="id1-3-2-2-10-3-3-1">
                    <text:number>-</text:number>
                    <text:p text:style-name="al">het aantal deelnemers die daadwerkelijk hebben deelgenomen aan het scholingstraject;</text:p>
                  </text:list-item>
                  <text:list-item text:style-override="id1-3-2-2-10-3-3-2">
                    <text:number>-</text:number>
                    <text:p text:style-name="al">het aantal deelnemers die het scholingstraject succesvol hebben afgerond.</text:p>
                  </text:list-item>
                </text:list>
              </text:list-item>
            </text:list>
          </text:section>
          <text:section text:name="artikel_id1-3-2-2-11" text:style-name="artikel">
            <text:p text:style-name="artikel_kop_titel"><text:span text:style-name="artikel_kop_label">Artikel</text:span> <text:span text:style-name="artikel_kop_nr">11.</text:span> Verlening, vaststelling en betaling </text:p>
            <text:list text:style-name="id1-3-2-2-11-2">
              <text:list-item text:style-override="id1-3-2-2-11-2">
                <text:number>1.</text:number>
                <text:p text:style-name="al">In afwijking van artikel 11 d ASV, wordt de subsidie in 2 delen uitbetaald:</text:p>
                <text:list text:style-name="id1-3-2-2-11-2-3">
                  <text:list-item text:style-override="id1-3-2-2-11-2-3-1">
                    <text:number>-</text:number>
                    <text:p text:style-name="al">het eerste deel van 50% wordt uitbetaald nadat de subsidie is toegekend;</text:p>
                  </text:list-item>
                  <text:list-item text:style-override="id1-3-2-2-11-2-3-2">
                    <text:number>-</text:number>
                    <text:p text:style-name="al">bij subsidies tot en met € 25.000,- wordt het tweede deel van 50 % uitbetaald nadat de gegevens zoals opgenomen in artikel 10 lid 2 zijn ingeleverd;</text:p>
                  </text:list-item>
                  <text:list-item text:style-override="id1-3-2-2-11-2-3-3">
                    <text:number>-</text:number>
                    <text:p text:style-name="al">bij subsidies vanaf € 25.000,-, wordt de overige 50% uitbetaald nadat de aanvraag tot vaststelling is ingediend en beoordeeld. </text:p>
                  </text:list-item>
                </text:list>
              </text:list-item>
              <text:list-item text:style-override="id1-3-2-2-11-3">
                <text:number>2.</text:number>
                <text:p text:style-name="al">Indien uit de ingeleverde gegevens volgt dat er minder NT-1 werknemers hebben deelgenomen aan het maatwerk- of opleidingstraject waarvoor de subsidie is toegekend, wordt het bedrag van de toegekende subsidie hierop aangepast. </text:p>
              </text:list-item>
            </text:list>
          </text:section>
          <text:section text:name="artikel_id1-3-2-2-12" text:style-name="artikel">
            <text:p text:style-name="artikel_kop_titel"><text:span text:style-name="artikel_kop_label">Artikel</text:span> <text:span text:style-name="artikel_kop_nr">12.</text:span> Subsidieplafond en verdeelregels </text:p>
            <text:list text:style-name="id1-3-2-2-12-2">
              <text:list-item text:style-override="id1-3-2-2-12-2">
                <text:number>1.</text:number>
                <text:p text:style-name="al">Het totale beschikbare bedrag voor de gehele periode bedraagt €1.500.000,-</text:p>
              </text:list-item>
              <text:list-item text:style-override="id1-3-2-2-12-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text:p>
              </text:list-item>
              <text:list-item text:style-override="id1-3-2-2-12-4">
                <text:number>3.</text:number>
                <text:p text:style-name="al">Voor aanvragen die op dezelfde dag worden ingediend en waarbij het subsidieplafond wordt overschreden, geldt dat het restant van het budget evenredig wordt verdeeld over deze aanvragers.</text:p>
              </text:list-item>
            </text:list>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Het college kan van de bepalingen in deze subsidieregeling afwijken, indien toepassing hiervan zou leiden tot onbillijkheden van overwegende aard. </text:p>
              </text:list-item>
              <text:list-item text:style-override="id1-3-2-2-13-3">
                <text:number>2.</text:number>
                <text:p text:style-name="al">Voordat besloten wordt de hardheidsclausule toe te passen, vindt hierover afstemming plaats in de beleidsgroep. Indien er een spoedeisend belang is, kan hiervan worden afgeweken.</text:p>
              </text:list-item>
              <text:list-item text:style-override="id1-3-2-2-13-4">
                <text:number>3.</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 </text:p>
            <text:list text:style-name="id1-3-2-2-14-2">
              <text:list-item text:style-override="id1-3-2-2-14-2">
                <text:number>1.</text:number>
                <text:p text:style-name="al">Deze subsidieregeling treedt in werking de dag na publicatie en werkt tot en met 31 december 2027</text:p>
              </text:list-item>
              <text:list-item text:style-override="id1-3-2-2-14-3">
                <text:number>2.</text:number>
                <text:p text:style-name="al">Deze regeling wordt aangehaald als: Subsidieregeling Regio Deal Actieplan Basisvaardig op de werkvloer.</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7-4-2026. </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burgemeester en wethouders van Emmen, </text:span></text:p>
          </text:section>
          <text:section text:name="ondertekening_id1-3-2-3-4">
            <text:p><text:span text:style-name="functie"/></text:p>
            <text:p><text:span text:style-name="functie">de gemeentesecretaris, </text:span></text:p>
            <text:p><text:span text:style-name="functie">N.A. Plantinga</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25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 van de Algemene subsidieverordening gemeente Emmen 2026]|[https://lokaleregelgeving.overheid.nl/CVDR756489/1#hoofdstuk_I._artikel_2.</meta:user-defined>
    <meta:user-defined meta:name="DC.source">artikel 3 van de Algemene subsidieverordening gemeente Emmen 2026]|[https://lokaleregelgeving.overheid.nl/CVDR756489/1#hoofdstuk_I._artikel_3.</meta:user-defined>
    <meta:user-defined meta:name="OVERHEIDop.referentienummer">115386-2026</meta:user-defined>
    <meta:user-defined meta:name="DCTERMS.alternative">Subsidieregeling Regio Deal Actieplan Basisvaardig op de werkvloer</meta:user-defined>
    <dc:language>nl</dc:language>
    <meta:user-defined meta:name="OVERHEIDop.locatietype/OVERHEIDop.gebiedsmarkering">Gemeente</meta:user-defined>
    <meta:user-defined meta:name="DC.title">Subsidieregeling Regio Deal Actieplan Basisvaardig op de werkvloer 2026</meta:user-defined>
    <meta:user-defined meta:name="DCTERMS.W3CDTF/DCTERMS.available">2026-04-14</meta:user-defined>
    <meta:user-defined meta:name="DCTERMS.W3CDTF/OVERHEIDop.jaargang">2026</meta:user-defined>
    <meta:user-defined meta:name="OVERHEIDop.publicationIssue">172539</meta:user-defined>
    <meta:user-defined meta:name="OVERHEIDop.betreftRegeling">CVDR760425_1</meta:user-defined>
    <meta:user-defined meta:name="xs:date/OVERHEIDop.startdatum">2026-04-15</meta:user-defined>
    <meta:user-defined meta:name="xs:date/OVERHEIDop.einddatum">2028-01-01</meta:user-defined>
    <meta:user-defined meta:name="OVERHEIDop.GmbID/DC.identifier">gmb-2026-172539</meta:user-defined>
    <meta:user-defined meta:name="OVERHEIDop.versieInformatie"/>
  </office:meta>
</office:document-meta>
</file>