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Industrieweg 24 5571LJ Bergeijk betreft het organiseren van een buurtfeest met gedeeltelijke wegafsluiting Industrieweg op 20 juni 2026 van 12:00 uur tot 22:00 uur door buurtvereniging "t Bruuk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321</text:p>
            <text:p text:style-name="common-al">Ontvangstdatum melding: 29-03-2026 00:00</text:p>
            <text:p text:style-name="common-al">Omschrijving: Industrieweg 24 5571LJ Bergeijk organiseren buurtfeest met gedeeltelijke wegafsluiting Industrieweg op 20 juni 2026 van 12:00 uur tot 22:00 uur door buurtvereniging "t Bruukske</text:p>
            <text:p text:style-name="common-al">Activiteit: Afwijken bestaande verkeerssituatie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5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321</meta:user-defined>
    <meta:user-defined meta:name="DCTERMS.abstract">organiseren buurtfeest met gedeeltelijke wegafsluiting Industrieweg op 20 juni 2026 van 12:00 uur tot 22:00 uur door buurtvereniging "t Bruuks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Industrieweg 24 5571LJ Bergeijk betreft het organiseren van een buurtfeest met gedeeltelijke wegafsluiting Industrieweg op 20 juni 2026 van 12:00 uur tot 22:00 uur door buurtvereniging "t Bruuksk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38</meta:user-defined>
    <meta:user-defined meta:name="OVERHEIDop.GmbID/DC.identifier">gmb-2026-172538</meta:user-defined>
    <meta:user-defined meta:name="OVERHEIDop.versieInformatie"/>
  </office:meta>
</office:document-meta>
</file>