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. Verleende permanente ontheffing stoken vuur in openlucht, Bruisterbosch 37, 6265 NK Sint Geertruid, kadastraal bekend als MGT02-N-1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de percelen kadastraal bekend als MGT02-N-182<text:span text:style-name="nadrukvet">, </text:span>plaatselijk bekend als Bruisterbosch 37, 6265 NK Sint Geertruid.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/>
            <text:p text:style-name="common-al">Rectificatie van een eerdere publicatie waarin het verkeerde adres in de tekst vermeld was.</text:p>
            <text:p text:style-name="common-al"> </text:p>
            <text:p text:style-name="common-al">
            <text:span text:style-name="nadrukvet">Eijsden-Margraten, 13 april 2026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5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294278</meta:user-defined>
    <meta:user-defined meta:name="DCTERMS.abstract">rectificatie </meta:user-defined>
    <dc:language>nl</dc:language>
    <meta:user-defined meta:name="OVERHEIDop.locatietype/OVERHEIDop.gebiedsmarkering">Adres</meta:user-defined>
    <meta:user-defined meta:name="DC.title">Rectificatie. Verleende permanente ontheffing stoken vuur in openlucht, Bruisterbosch 37, 6265 NK Sint Geertruid, kadastraal bekend als MGT02-N-182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37</meta:user-defined>
    <meta:user-defined meta:name="OVERHEIDop.GmbID/DC.identifier">gmb-2026-172537</meta:user-defined>
    <meta:user-defined meta:name="OVERHEIDop.versieInformatie"/>
  </office:meta>
</office:document-meta>
</file>