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oseiland kavel 6, Zwaanshoek - Realiseren overkapping voor zwemba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overkapping voor het zwembad.</text:p>
            <text:p text:style-name="common-al">Zaaknummer: OD2026-0023898</text:p>
            <text:p text:style-name="common-al">DSO nummer: 2026020200643</text:p>
            <text:p text:style-name="common-al">Ontvangstdatum aanvraag: 02-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53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3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3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3898</meta:user-defined>
    <meta:user-defined meta:name="DCTERMS.abstract">het realiseren van een overkapping voor het zwembad</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oseiland kavel 6, Zwaanshoek - Realiseren overkapping voor zwembad</meta:user-defined>
    <meta:user-defined meta:name="DCTERMS.W3CDTF/DCTERMS.available">2026-04-13</meta:user-defined>
    <meta:user-defined meta:name="DCTERMS.W3CDTF/OVERHEIDop.jaargang">2026</meta:user-defined>
    <meta:user-defined meta:name="OVERHEIDop.publicationIssue">172536</meta:user-defined>
    <meta:user-defined meta:name="OVERHEIDop.GmbID/DC.identifier">gmb-2026-172536</meta:user-defined>
    <meta:user-defined meta:name="OVERHEIDop.versieInformatie"/>
  </office:meta>
</office:document-meta>
</file>