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oerein 10, 8523 NX Idskenhuizen: melding realiseren van een gesloten bodemenergiesysteem. (Z.888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53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8050</meta:user-defined>
    <dc:language>nl</dc:language>
    <meta:user-defined meta:name="OVERHEIDop.locatietype/OVERHEIDop.gebiedsmarkering">Punt</meta:user-defined>
    <meta:user-defined meta:name="DC.title">It Boerein 10, 8523 NX Idskenhuizen: melding realiseren van een gesloten bodemenergiesysteem. (Z.888050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35</meta:user-defined>
    <meta:user-defined meta:name="OVERHEIDop.GmbID/DC.identifier">gmb-2026-172535</meta:user-defined>
    <meta:user-defined meta:name="OVERHEIDop.versieInformatie"/>
  </office:meta>
</office:document-meta>
</file>