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Sectie I, nummer 598 (Om de Kamp) te Ans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vleermuis paalkast  op locatie Sectie I, nummer 598 (Om de Kamp) te Ansen met zaaknummer Z2026-00000405 is op <text:span text:style-name="nadrukvet">09-04-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253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3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3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5</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Sectie I, nummer 598 (Om de Kamp) te Ansen</meta:user-defined>
    <meta:user-defined meta:name="DCTERMS.W3CDTF/DCTERMS.available">2026-04-13</meta:user-defined>
    <meta:user-defined meta:name="DCTERMS.W3CDTF/OVERHEIDop.jaargang">2026</meta:user-defined>
    <meta:user-defined meta:name="OVERHEIDop.publicationIssue">172533</meta:user-defined>
    <meta:user-defined meta:name="OVERHEIDop.GmbID/DC.identifier">gmb-2026-172533</meta:user-defined>
    <meta:user-defined meta:name="OVERHEIDop.versieInformatie"/>
  </office:meta>
</office:document-meta>
</file>