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itenkruier 25 en 27 8311 BL Espel: het bouwen van een twee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Omgevingsvergunning verleend voor deze locatie. Het gaat om het bouwen van een twee onder 1 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53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2</meta:user-defined>
    <meta:user-defined meta:name="DCTERMS.abstract">Buitenkruier 25 en 27 8311 BL Espel: Omgevingsvergunning 9 april 2026 het bouwen van een twee onder 1 kapwoning</meta:user-defined>
    <dc:language>nl</dc:language>
    <meta:user-defined meta:name="OVERHEIDop.locatietype/OVERHEIDop.gebiedsmarkering">Punt</meta:user-defined>
    <meta:user-defined meta:name="DC.title">Besluit omgevingsvergunning Buitenkruier 25 en 27 8311 BL Espel: het bouwen van een twee onder 1 kapwo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31</meta:user-defined>
    <meta:user-defined meta:name="OVERHEIDop.GmbID/DC.identifier">gmb-2026-172531</meta:user-defined>
    <meta:user-defined meta:name="OVERHEIDop.versieInformatie"/>
  </office:meta>
</office:document-meta>
</file>