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sterstraat 180A 1015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in de voorgevel van het gebouw ten behoeve van de woning</text:p>
            <text:p text:style-name="common-al">Besluit: verleend</text:p>
            <text:p text:style-name="common-al">Besluit verzonden op: 08-01-2026</text:p>
            <text:p text:style-name="common-al">Zaakadres: Westerstraat 180A 1015MR Amsterdam</text:p>
            <text:p text:style-name="common-al">Zaaknummer: Z2025-049412</text:p>
            <text:p text:style-name="common-al">DSO-nummer: 20251119005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941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5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412</meta:user-defined>
    <meta:user-defined meta:name="DCTERMS.abstract">vervangen van kozijnen in de voorgevel van het gebouw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sterstraat 180A 1015MR Amsterdam</meta:user-defined>
    <meta:user-defined meta:name="DCTERMS.W3CDTF/DCTERMS.available">2026-01-15</meta:user-defined>
    <meta:user-defined meta:name="DCTERMS.W3CDTF/OVERHEIDop.jaargang">2026</meta:user-defined>
    <meta:user-defined meta:name="OVERHEIDop.externeBijlage">Z2025-049412 OW Beschikking|exb-2026-1338</meta:user-defined>
    <meta:user-defined meta:name="OVERHEIDop.publicationIssue">17253</meta:user-defined>
    <meta:user-defined meta:name="OVERHEIDop.GmbID/DC.identifier">gmb-2026-17253</meta:user-defined>
    <meta:user-defined meta:name="OVERHEIDop.versieInformatie"/>
  </office:meta>
</office:document-meta>
</file>