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realiseren van een fietsenstalling op locatie Nobeldreef 17, 2871 KZ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4-2026 heeft de gemeente een aanvraag omgevingsvergunning ontvangen voor het realiseren van een fietsenstalling op locatie Nobeldreef 17, 2871 KZ Schoonhoven. De aanvraag is geregistreerd onder zaaknummer 1931186732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72529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52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52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867329</meta:user-defined>
    <dc:language>nl</dc:language>
    <meta:user-defined meta:name="OVERHEIDop.locatietype/OVERHEIDop.gebiedsmarkering">Punt</meta:user-defined>
    <meta:user-defined meta:name="DC.title">Kennisgeving ontvangst aanvraag omgevingsvergunning voor het realiseren van een fietsenstalling op locatie Nobeldreef 17, 2871 KZ Schoonhoven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529</meta:user-defined>
    <meta:user-defined meta:name="OVERHEIDop.GmbID/DC.identifier">gmb-2026-172529</meta:user-defined>
    <meta:user-defined meta:name="OVERHEIDop.versieInformatie"/>
  </office:meta>
</office:document-meta>
</file>