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regels voor  het oprichten van een woning met uitweg, ten noorden van de Harkstederweg 10 te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voor  het oprichten van een woning met uitweg aan ten noorden van de Harkstederweg 10 te Groningen</text:span>
          </text:p>
            <text:p text:style-name="common-al">
            <text:span text:style-name="nadrukvet"/>
          </text:p>
            <text:p text:style-name="common-al">De gemeente Groningen heeft een omgevingsvergunning verleend. De gemeente geeft hiermee toestemming voor het  afwijken van regels voor  het oprichten van een woning met uitweg aan ten noorden van de Harkstederweg 10 te Groningen, dossiernummer GRN-00030041 (verzonden 09-04-2026).</text:p>
            <text:p text:style-name="common-al">
            
          </text:p>
            <text:p text:style-name="common-al">Het gaat om een besluit tot verlening van een omgevingsvergunning voor een buitenplanse omgevingsplanactiviteit.</text:p>
            <text:p text:style-name="common-al">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5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0041</meta:user-defined>
    <dc:language>nl</dc:language>
    <meta:user-defined meta:name="DC.title">Kennisgeving definitief besluit omgevingsvergunning reguliere procedure (verleend), het  afwijken van regels voor  het oprichten van een woning met uitweg, ten noorden van de Harkstederweg 10 te Groni</meta:user-defined>
    <meta:user-defined meta:name="OVERHEIDop.datumEindeReactietermijn">2026-05-22</meta:user-defined>
    <meta:user-defined meta:name="OVERHEIDop.terinzageleggingBG">https://groningen.lokalebekendmakingen.nl/case/1:9822:238609</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87</meta:user-defined>
    <meta:user-defined meta:name="OVERHEIDop.publicationIssue">172528</meta:user-defined>
    <meta:user-defined meta:name="OVERHEIDop.GmbID/DC.identifier">gmb-2026-172528</meta:user-defined>
    <meta:user-defined meta:name="OVERHEIDop.versieInformatie"/>
  </office:meta>
</office:document-meta>
</file>