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ing leidinggevende aanhangsel exploitatievergunning, Droom 2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voor een wijziging leidinggevende aanhangsel exploitatievergunning voor Taco Bell met zaaknummer Z2026-00000475 op locatie Droom 2, 6921PX Duiven. De aanvraag Wijziging leidinggevende aanhangsel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0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5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75</meta:user-defined>
    <meta:user-defined meta:name="DCTERMS.abstract">Betreft: Beschikking op aanvraag op locatie Droom 2, 6921PX Duiven</meta:user-defined>
    <dc:language>nl</dc:language>
    <meta:user-defined meta:name="OVERHEIDop.locatietype/OVERHEIDop.gebiedsmarkering">Vlak</meta:user-defined>
    <meta:user-defined meta:name="DC.title">Kennisgeving besluit op Wijziging leidinggevende aanhangsel exploitatievergunning, Droom 2, 6921PX Dui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25</meta:user-defined>
    <meta:user-defined meta:name="OVERHEIDop.GmbID/DC.identifier">gmb-2026-172525</meta:user-defined>
    <meta:user-defined meta:name="OVERHEIDop.versieInformatie"/>
  </office:meta>
</office:document-meta>
</file>