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voor de verkoop van friet, snacks, broodjes, frisdrank, koffie enzovoorts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513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2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5135/8233a01c-a656-4330-b00f-a1d44a6fae2c.pdf" xlink:type="simple">https://besluitenapv.nijmegen.nl/ZD2600015135/8233a01c-a656-4330-b00f-a1d44a6fae2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52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voor de verkoop van friet, snacks, broodjes, frisdrank, koffie enzovoorts - Steinweglaan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24</meta:user-defined>
    <meta:user-defined meta:name="OVERHEIDop.GmbID/DC.identifier">gmb-2026-172524</meta:user-defined>
    <meta:user-defined meta:name="OVERHEIDop.versieInformatie"/>
  </office:meta>
</office:document-meta>
</file>