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aakstraat 9-3 1078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anderen van de derde verdieping (met een muurdoorbraak) en het vergroten van de daklaag met een dakuitbouw met behoud van een woning</text:p>
            <text:p text:style-name="common-al">Zaakadres: Slaakstraat 9-3 1078BC Amsterdam</text:p>
            <text:p text:style-name="common-al">Datum ontvangst: 06-03-2026 08:05</text:p>
            <text:p text:style-name="common-al">Zaaknummer: Z2026-010180</text:p>
            <text:p text:style-name="common-al">DSO-nummer: 20260306001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520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2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520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180</meta:user-defined>
    <meta:user-defined meta:name="DCTERMS.abstract">intern veranderen van de derde verdieping (met een muurdoorbraak) en het vergroten van de daklaag met een dakuitbouw met behoud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aakstraat 9-3 1078BC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520</meta:user-defined>
    <meta:user-defined meta:name="OVERHEIDop.GmbID/DC.identifier">gmb-2026-172520</meta:user-defined>
    <meta:user-defined meta:name="OVERHEIDop.versieInformatie"/>
  </office:meta>
</office:document-meta>
</file>