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5-1">
      <text:list-level-style-bullet text:bullet-char="•" text:level="1">
        <style:list-level-properties text:min-label-width="10mm"/>
      </text:list-level-style-bullet>
    </text:list-style>
    <text:list-style style:name="id1-3-2-2-2-3-6-5-2">
      <text:list-level-style-bullet text:bullet-char="•" text:level="1">
        <style:list-level-properties text:min-label-width="10mm"/>
      </text:list-level-style-bullet>
    </text:list-style>
    <text:list-style style:name="id1-3-2-2-2-3-6-5-3">
      <text:list-level-style-bullet text:bullet-char="•" text:level="1">
        <style:list-level-properties text:min-label-width="10mm"/>
      </text:list-level-style-bullet>
    </text:list-style>
    <text:list-style style:name="id1-3-2-2-2-3-6-5-4">
      <text:list-level-style-bullet text:bullet-char="•" text:level="1">
        <style:list-level-properties text:min-label-width="10mm"/>
      </text:list-level-style-bullet>
    </text:list-style>
    <text:list-style style:name="id1-3-2-2-2-3-6-5-5">
      <text:list-level-style-bullet text:bullet-char="•" text:level="1">
        <style:list-level-properties text:min-label-width="10mm"/>
      </text:list-level-style-bullet>
    </text:list-style>
    <text:list-style style:name="id1-3-2-2-2-3-6-5-6">
      <text:list-level-style-bullet text:bullet-char="•" text:level="1">
        <style:list-level-properties text:min-label-width="10mm"/>
      </text:list-level-style-bullet>
    </text:list-style>
    <text:list-style style:name="id1-3-2-2-2-3-6-5-7">
      <text:list-level-style-bullet text:bullet-char="•" text:level="1">
        <style:list-level-properties text:min-label-width="10mm"/>
      </text:list-level-style-bullet>
    </text:list-style>
    <text:list-style style:name="id1-3-2-2-2-3-6-5-8">
      <text:list-level-style-bullet text:bullet-char="•" text:level="1">
        <style:list-level-properties text:min-label-width="10mm"/>
      </text:list-level-style-bullet>
    </text:list-style>
    <text:list-style style:name="id1-3-2-2-2-3-6-5-9">
      <text:list-level-style-bullet text:bullet-char="•" text:level="1">
        <style:list-level-properties text:min-label-width="10mm"/>
      </text:list-level-style-bullet>
    </text:list-style>
    <text:list-style style:name="id1-3-2-2-2-3-6-5-10">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2-7-4">
      <text:list-level-style-bullet text:bullet-char="•" text:level="1">
        <style:list-level-properties text:min-label-width="10mm"/>
      </text:list-level-style-bullet>
    </text:list-style>
    <text:list-style style:name="id1-3-2-2-3-9-2-7-5">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3-10-2-2-7">
      <text:list-level-style-bullet text:bullet-char="•" text:level="1">
        <style:list-level-properties text:min-label-width="10mm"/>
      </text:list-level-style-bullet>
    </text:list-style>
    <text:list-style style:name="id1-3-2-2-3-10-2-2-8">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4-4-2-7-8">
      <text:list-level-style-bullet text:bullet-char="•" text:level="1">
        <style:list-level-properties text:min-label-width="10mm"/>
      </text:list-level-style-bullet>
    </text:list-style>
    <text:list-style style:name="id1-3-2-2-4-4-2-7-9">
      <text:list-level-style-bullet text:bullet-char="•" text:level="1">
        <style:list-level-properties text:min-label-width="10mm"/>
      </text:list-level-style-bullet>
    </text:list-style>
    <text:list-style style:name="id1-3-2-2-4-4-2-7-10">
      <text:list-level-style-bullet text:bullet-char="•" text:level="1">
        <style:list-level-properties text:min-label-width="10mm"/>
      </text:list-level-style-bullet>
    </text:list-style>
    <text:list-style style:name="id1-3-2-2-4-4-2-7-11">
      <text:list-level-style-bullet text:bullet-char="•" text:level="1">
        <style:list-level-properties text:min-label-width="10mm"/>
      </text:list-level-style-bullet>
    </text:list-style>
    <text:list-style style:name="id1-3-2-2-4-4-2-7-12">
      <text:list-level-style-bullet text:bullet-char="•" text:level="1">
        <style:list-level-properties text:min-label-width="10mm"/>
      </text:list-level-style-bullet>
    </text:list-style>
    <text:list-style style:name="id1-3-2-2-4-4-2-7-1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9-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9-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5-2-1-1">
      <style:table-column-properties style:rel-column-width="8*"/>
    </style:style>
    <style:style style:family="table-column" style:parent-style-name="colspec" style:name="id1-3-2-5-2-1-2">
      <style:table-column-properties style:rel-column-width="14*"/>
    </style:style>
    <style:style style:family="table-column" style:parent-style-name="colspec" style:name="id1-3-2-5-2-1-3">
      <style:table-column-properties style:rel-column-width="67*"/>
    </style:style>
    <text:list-style style:name="id1-3-2-5-2-1-4-2-3-1">
      <text:list-level-style-bullet text:bullet-char="•" text:level="1">
        <style:list-level-properties text:min-label-width="10mm"/>
      </text:list-level-style-bullet>
    </text:list-style>
    <text:list-style style:name="id1-3-2-5-2-1-4-2-3-1-1">
      <text:list-level-style-bullet text:bullet-char="•" text:level="1">
        <style:list-level-properties text:min-label-width="10mm"/>
      </text:list-level-style-bullet>
    </text:list-style>
    <text:list-style style:name="id1-3-2-5-2-1-4-2-3-1-2">
      <text:list-level-style-bullet text:bullet-char="•" text:level="1">
        <style:list-level-properties text:min-label-width="10mm"/>
      </text:list-level-style-bullet>
    </text:list-style>
    <text:list-style style:name="id1-3-2-5-2-1-4-3-3-1">
      <text:list-level-style-bullet text:bullet-char="•" text:level="1">
        <style:list-level-properties text:min-label-width="10mm"/>
      </text:list-level-style-bullet>
    </text:list-style>
    <text:list-style style:name="id1-3-2-5-2-1-4-3-3-1-1">
      <text:list-level-style-bullet text:bullet-char="•" text:level="1">
        <style:list-level-properties text:min-label-width="10mm"/>
      </text:list-level-style-bullet>
    </text:list-style>
    <text:list-style style:name="id1-3-2-5-2-1-4-3-3-1-2">
      <text:list-level-style-bullet text:bullet-char="•" text:level="1">
        <style:list-level-properties text:min-label-width="10mm"/>
      </text:list-level-style-bullet>
    </text:list-style>
    <text:list-style style:name="id1-3-2-5-2-1-4-4-3-1">
      <text:list-level-style-bullet text:bullet-char="•" text:level="1">
        <style:list-level-properties text:min-label-width="10mm"/>
      </text:list-level-style-bullet>
    </text:list-style>
    <text:list-style style:name="id1-3-2-5-2-1-4-4-3-1-1">
      <text:list-level-style-bullet text:bullet-char="•" text:level="1">
        <style:list-level-properties text:min-label-width="10mm"/>
      </text:list-level-style-bullet>
    </text:list-style>
    <text:list-style style:name="id1-3-2-5-2-1-4-4-3-1-2">
      <text:list-level-style-bullet text:bullet-char="•" text:level="1">
        <style:list-level-properties text:min-label-width="10mm"/>
      </text:list-level-style-bullet>
    </text:list-style>
    <text:list-style style:name="id1-3-2-5-2-1-4-5-3-1">
      <text:list-level-style-bullet text:bullet-char="•" text:level="1">
        <style:list-level-properties text:min-label-width="10mm"/>
      </text:list-level-style-bullet>
    </text:list-style>
    <text:list-style style:name="id1-3-2-5-2-1-4-5-3-1-1">
      <text:list-level-style-bullet text:bullet-char="•" text:level="1">
        <style:list-level-properties text:min-label-width="10mm"/>
      </text:list-level-style-bullet>
    </text:list-style>
    <text:list-style style:name="id1-3-2-5-2-1-4-5-3-1-2">
      <text:list-level-style-bullet text:bullet-char="•" text:level="1">
        <style:list-level-properties text:min-label-width="10mm"/>
      </text:list-level-style-bullet>
    </text:list-style>
  </office:automatic-styles>
  <office:body>
    <office:text>
      <text:p text:style-name="new_page_staatscourant"/>
      <text:p text:style-name="single-kop-titel">Kwaliteitssysteem informatievoorziening gemeente Best</text:p>
      <text:section text:name="regeling_id1-3-2" text:style-name="regeling">
        <text:section text:name="aanhef_id1-3-2-1" text:style-name="aanhef">
          <text:section text:name="preambule_id1-3-2-1-1" text:style-name="preambule">
            <text:p text:style-name="al">Het college van B en W besluit:</text:p>
            <text:list text:style-name="id1-3-2-1-1-2">
              <text:list-item text:style-override="id1-3-2-1-1-2-1">
                <text:number>1.</text:number>
                <text:p text:style-name="al">Het kwaliteitssysteem informatievoorziening gemeente Best vast te stellen.</text:p>
              </text:list-item>
            </text:list>
            <text:p text:style-name="al">
            <text:span text:style-name="nadrukvet">Kwaliteitshandboek informatievoorziening </text:span>
          </text:p>
            <text:p text:style-name="al"/>
            <text:p text:style-name="al">
            <text:span text:style-name="nadrukvet">Inleiding</text:span>
          </text:p>
            <text:p text:style-name="al"/>
            <text:p text:style-name="al">De gemeente Best maakt, ontvangt en beheert iedere dag grote hoeveelheden informatie. Het is belangrijk dat we deze informatie goed beheren en bewaren. Zo hebben we grip op onze informatie, is informatie makkelijker te vinden en voldoen we beter aan wetgeving zoals de Archiefwet en de Wet open overheid (Woo). </text:p>
            <text:p text:style-name="al"/>
            <text:p text:style-name="al">Onze archivaris, het Regionaal Historisch Centrum Eindhoven, controleert iedere twee jaar de kwaliteit van ons informatiebeheer. </text:p>
            <text:p text:style-name="al"/>
            <text:p text:style-name="al">Het kwaliteitssysteem informatievoorziening is een hulpmiddel en verplichting uit de Archiefregeling om de kwaliteit van informatievoorziening te verbeteren.</text:p>
            <text:p text:style-name="al"/>
            <text:list text:style-name="id1-3-2-1-1-13">
              <text:list-item text:style-override="id1-3-2-1-1-13-1">
                <text:number/>
                <text:p text:style-name="al">
                <text:span text:style-name="nadrukcur">Archiefregeling, artikel 16 </text:span>
                <text:span text:style-name="nadrukcur"/>
              </text:p>
                <text:p text:style-name="al">
                <text:span text:style-name="nadrukcur">De zorgdrager zorgt ervoor dat het beheer van zijn archiefbescheiden voldoet aan toetsbare eisen van een door hem toe te passen kwaliteitssysteem.</text:span>
              </text:p>
              </text:list-item>
            </text:list>
            <text:p text:style-name="al">
            <text:span text:style-name="nadrukvet">Doel van dit handboek</text:span>
          </text:p>
            <text:p text:style-name="al">Het doel van het kwaliteitssysteem is om het informatiebeheer binnen de gemeente Best structureel te verbeteren en te voldoen aan de gestelde eisen, zodat informatie veilig, duurzaam en toegankelijk is.</text:p>
            <text:p text:style-name="al"/>
            <text:p text:style-name="al">De gemeente werkt structureel aan de kwaliteit van haar informatiehuishouding. Het handboek legt uit:</text:p>
            <text:list text:style-name="id1-3-2-1-1-18">
              <text:list-item text:style-override="id1-3-2-1-1-18-1">
                <text:number>-</text:number>
                <text:p text:style-name="al">Wat het kwaliteitssysteem informatievoorziening is;</text:p>
              </text:list-item>
              <text:list-item text:style-override="id1-3-2-1-1-18-2">
                <text:number>-</text:number>
                <text:p text:style-name="al">Hoe we informatie goed beheren;</text:p>
              </text:list-item>
              <text:list-item text:style-override="id1-3-2-1-1-18-3">
                <text:number>-</text:number>
                <text:p text:style-name="al">Welke wet- en regelgeving van toepassing is;</text:p>
              </text:list-item>
              <text:list-item text:style-override="id1-3-2-1-1-18-4">
                <text:number>-</text:number>
                <text:p text:style-name="al">Wie waarvoor verantwoordelijk is. </text:p>
              </text:list-item>
            </text:list>
          </text:section>
        </text:section>
        <text:section text:name="regeling-tekst_id1-3-2-2" text:style-name="regeling-tekst">
          <text:section text:name="hoofdstuk_id1-3-2-2-1" text:style-name="hoofdstuk">
            <text:p text:style-name="hoofdstuk_kop"><text:span text:style-name="label"/> <text:span text:style-name="nr">1.</text:span> Kwaliteitssysteem</text:p>
            <text:section text:name="paragraaf_id1-3-2-2-1-2" text:style-name="paragraaf">
              <text:p text:style-name="paragraaf_kop"><text:span text:style-name="label"/> <text:span text:style-name="nr">1.1.</text:span> Wat is kwaliteit?</text:p>
              <text:section text:name="structuurtekst_id1-3-2-2-1-2-2" text:style-name="structuurtekst">
                <text:p text:style-name="al">Het woord “kwaliteit” heeft veel definities. In dit document wordt onder kwaliteit verstaan: de mate waarin het informatiebeheer van de gemeente Best goed is doordat het aan de gestelde eisen voldoet. Bij informatiebeheer draait het in de basis om het goed opslaan, terugvinden en bewaren van informatie.</text:p>
                <text:p text:style-name="al"/>
              </text:section>
            </text:section>
            <text:section text:name="paragraaf_id1-3-2-2-1-3" text:style-name="paragraaf">
              <text:p text:style-name="paragraaf_kop"><text:span text:style-name="label"/> <text:span text:style-name="nr">1.2.</text:span> Wat is een kwaliteitssysteem?</text:p>
              <text:section text:name="structuurtekst_id1-3-2-2-1-3-2" text:style-name="structuurtekst">
                <text:p text:style-name="al">Dit kwaliteitssysteem is een manier om te controleren of de gemeente informatie goed beheert. Het is het geheel aan afspraken, inzet van mensen, middelen en maatregelen om de kwaliteit van informatievoorziening te meten. </text:p>
                <text:p text:style-name="al"/>
                <text:p text:style-name="al">Het kwaliteitssysteem toetst aan de hand van KIDO Light. Dit is een eenvoudigere versie van het Kwaliteitssysteem Informatiebeheer Decentrale Overheden (KIDO). Het volgt een PDCA-cyclus. Dit is nodig om te kunnen beoordelen of het informatiebeheer voldoet aan de gestelde eisen en waar nodig te verbeteren. </text:p>
                <text:p text:style-name="al"/>
                <text:p text:style-name="al">Om invulling te geven aan het sturen op de kwaliteit van informatiebeheer binnen de gemeente Best is het kwaliteitssysteem ingericht aan de hand van KIDO Light in het ISMS van LIAS. Ook is dit handboek opgesteld. </text:p>
                <text:p text:style-name="al"/>
                <text:p text:style-name="al">Om na te gaan of werkzaamheden op het gebied van informatiebeheer goed worden uitgevoerd en het informatiebeheer aan de eisen voldoet, is het nodig om jaarlijks een interne inspectie plaats te laten vinden door de kwaliteitsmedewerker informatievoorziening. </text:p>
                <text:p text:style-name="al"/>
              </text:section>
            </text:section>
            <text:section text:name="paragraaf_id1-3-2-2-1-4" text:style-name="paragraaf">
              <text:p text:style-name="paragraaf_kop"><text:span text:style-name="label"/> <text:span text:style-name="nr">1.3.</text:span> Waarom een kwaliteitssysteem informatiebeheer?</text:p>
              <text:section text:name="structuurtekst_id1-3-2-2-1-4-2" text:style-name="structuurtekst">
                <text:p text:style-name="al">Het kwaliteitssysteem zorgt voor</text:p>
                <text:list text:style-name="id1-3-2-2-1-4-2-2">
                  <text:list-item text:style-override="id1-3-2-2-1-4-2-2-1">
                    <text:number>•</text:number>
                    <text:p text:style-name="al">Een efficiëntere bedrijfsvoering;</text:p>
                  </text:list-item>
                  <text:list-item text:style-override="id1-3-2-2-1-4-2-2-2">
                    <text:number>•</text:number>
                    <text:p text:style-name="al">Betere dienstverlening aan burgers en bedrijven;</text:p>
                  </text:list-item>
                  <text:list-item text:style-override="id1-3-2-2-1-4-2-2-3">
                    <text:number>•</text:number>
                    <text:p text:style-name="al">Een open en transparante overheid;</text:p>
                  </text:list-item>
                  <text:list-item text:style-override="id1-3-2-2-1-4-2-2-4">
                    <text:number>•</text:number>
                    <text:p text:style-name="al">Reconstructie van overheidshandelen en historisch onderzoek; </text:p>
                  </text:list-item>
                  <text:list-item text:style-override="id1-3-2-2-1-4-2-2-5">
                    <text:number>•</text:number>
                    <text:p text:style-name="al">Het voldoen aan wettelijke verplichtingen.</text:p>
                  </text:list-item>
                </text:list>
              </text:section>
            </text:section>
            <text:section text:name="paragraaf_id1-3-2-2-1-5" text:style-name="paragraaf">
              <text:p text:style-name="paragraaf_kop"><text:span text:style-name="label"/> <text:span text:style-name="nr">1.4.</text:span> Randvoorwaarden </text:p>
              <text:section text:name="structuurtekst_id1-3-2-2-1-5-2" text:style-name="structuurtekst">
                <text:p text:style-name="al">Randvoorwaarden voor het succesvol invoeren en uitvoeren van een kwaliteitssysteem voor informatiebeheer zijn:</text:p>
                <text:list text:style-name="id1-3-2-2-1-5-2-2">
                  <text:list-item text:style-override="id1-3-2-2-1-5-2-2-1">
                    <text:number>•</text:number>
                    <text:p text:style-name="al">Commitment vanuit de organisatie (management, leidinggevenden, proceseigenaren);</text:p>
                  </text:list-item>
                  <text:list-item text:style-override="id1-3-2-2-1-5-2-2-2">
                    <text:number>•</text:number>
                    <text:p text:style-name="al">Voldoende kennis en kunde van zowel de primaire processen als kwaliteitszorg;</text:p>
                  </text:list-item>
                  <text:list-item text:style-override="id1-3-2-2-1-5-2-2-3">
                    <text:number>•</text:number>
                    <text:p text:style-name="al">Goed gekwalificeerde medewerkers;</text:p>
                  </text:list-item>
                  <text:list-item text:style-override="id1-3-2-2-1-5-2-2-4">
                    <text:number>•</text:number>
                    <text:p text:style-name="al">Kwaliteitsmedewerker informatievoorziening;</text:p>
                  </text:list-item>
                  <text:list-item text:style-override="id1-3-2-2-1-5-2-2-5">
                    <text:number>•</text:number>
                    <text:p text:style-name="al">Kwaliteitssysteem.</text:p>
                  </text:list-item>
                </text:list>
                <text:p text:style-name="al">Daarnaast zijn de volgende punten belangrijk:</text:p>
                <text:list text:style-name="id1-3-2-2-1-5-2-4">
                  <text:list-item text:style-override="id1-3-2-2-1-5-2-4-1">
                    <text:number>•</text:number>
                    <text:p text:style-name="al">Kwaliteit is onderdeel van het dagelijkse werk;</text:p>
                  </text:list-item>
                  <text:list-item text:style-override="id1-3-2-2-1-5-2-4-2">
                    <text:number>•</text:number>
                    <text:p text:style-name="al">Kwaliteit is een continue proces;</text:p>
                  </text:list-item>
                  <text:list-item text:style-override="id1-3-2-2-1-5-2-4-3">
                    <text:number>•</text:number>
                    <text:p text:style-name="al">Jaarlijkse interne inspectie aan de hand van het kwaliteitssysteem;</text:p>
                  </text:list-item>
                  <text:list-item text:style-override="id1-3-2-2-1-5-2-4-4">
                    <text:number>•</text:number>
                    <text:p text:style-name="al">Het in kaart hebben van processen, taken en verantwoordelijkheden;</text:p>
                  </text:list-item>
                  <text:list-item text:style-override="id1-3-2-2-1-5-2-4-5">
                    <text:number>•</text:number>
                    <text:p text:style-name="al">Samenwerking tussen kwaliteitsmedewerker informatievoorziening, medewerkers informatievoorziening, adviseur informatiebeheer, informatiemanagement, Functionaris Gegevensbescherming, proceseigenaren, applicatiebeheerders en gebruikers. </text:p>
                  </text:list-item>
                </text:list>
              </text:section>
            </text:section>
            <text:p text:style-name="hoofdstuk_bottom"/>
          </text:section>
          <text:section text:name="hoofdstuk_id1-3-2-2-2" text:style-name="hoofdstuk">
            <text:p text:style-name="hoofdstuk_kop"><text:span text:style-name="label"/> <text:span text:style-name="nr">2.</text:span> Organisatie en beleid</text:p>
            <text:section text:name="artikel_id1-3-2-2-2-2" text:style-name="artikel">
              <text:p text:style-name="artikel_kop_titel"><text:span text:style-name="artikel_kop_label"/> </text:p>
              <text:p text:style-name="al">Voor het succesvol toepassen van het kwaliteitssysteem informatievoorziening is het belangrijk om te weten wie er verantwoordelijk zijn voor informatiebeheer en wat de beleidskaders zijn.</text:p>
              <text:p text:style-name="al"/>
            </text:section>
            <text:section text:name="paragraaf_id1-3-2-2-2-3" text:style-name="paragraaf">
              <text:p text:style-name="paragraaf_kop"><text:span text:style-name="label"/> <text:span text:style-name="nr">2.1.</text:span> Verantwoordelijken informatiebeheer</text:p>
              <text:section text:name="structuurtekst_id1-3-2-2-2-3-2" text:style-name="structuurtekst">
                <text:p text:style-name="al">Er zijn twee soorten applicaties met archieffunctie binnen de gemeente Best: verschillende vakspecifieke applicaties en Document Management Systeem Corsa. </text:p>
                <text:p text:style-name="al">Daarnaast werkt de gemeente samen in Teams. In Teams is er sprake van informatiebeheer, maar beschikt niet over een archieffunctie die voldoet aan de Archiefwet.</text:p>
              </text:section>
              <text:section text:name="artikel_id1-3-2-2-2-3-3" text:style-name="artikel">
                <text:p text:style-name="artikel_kop_titel"><text:span text:style-name="artikel_kop_label"/> <text:span text:style-name="artikel_kop_nr">2.1.1.</text:span> Vakspecifieke applicaties</text:p>
                <text:p text:style-name="al">Vakspecifieke applicaties zijn applicaties gericht op een specifiek domein, team of cluster. Denk hierbij aan Rx.Mission, X-Works en XCLLNC. Medewerkers van het betreffende domein, team of cluster zijn zelf verantwoordelijk voor het beheer van informatie in de applicaties. </text:p>
              </text:section>
              <text:section text:name="artikel_id1-3-2-2-2-3-4" text:style-name="artikel">
                <text:p text:style-name="artikel_kop_titel"><text:span text:style-name="artikel_kop_label"/> <text:span text:style-name="artikel_kop_nr">2.1.2.</text:span> Document Management Systeem</text:p>
                <text:p text:style-name="al">Een Document Management Systeem (DMS) is speciaal ontworpen voor informatiebeheer en richt zich niet op een specifiek domein, team of cluster. De gemeente Best gebruikt het DMS Corsa voor het informatie- en archiefbeheer van organisatiebrede processen en processen waarvoor geen vakspecifieke applicatie met archieffunctie beschikbaar is. </text:p>
                <text:p text:style-name="al">Binnenkomende post en e-mails die in Corsa thuishoren worden door medewerkers informatievoorziening geregistreerd. Informatie die wordt aangemaakt via SmartDocuments wordt ook geregistreerd in Corsa. Daarnaast slaan medewerkers zelf archiefwaardige informatie op in Corsa. </text:p>
                <text:p text:style-name="al">De verantwoordelijkheid voor het beheer van informatie binnen Corsa ligt bij het cluster Informatievoorziening. </text:p>
              </text:section>
              <text:section text:name="artikel_id1-3-2-2-2-3-5" text:style-name="artikel">
                <text:p text:style-name="artikel_kop_titel"><text:span text:style-name="artikel_kop_label"/> <text:span text:style-name="artikel_kop_nr">2.1.3.</text:span> Teams</text:p>
                <text:p text:style-name="al">Teams is de samenwerkomgeving voor onder andere clusters en projecten. Teameigenaren zijn verantwoordelijk voor de informatie binnen Teams. Zij zorgen ervoor dat informatie in een goede structuur, op de juiste locatie wordt opgeslagen. Ook zien ze toe op dat de informatie juist wordt gelabeld en, wanneer nodig, wordt gearchiveerd in de juiste applicatie.</text:p>
              </text:section>
              <text:section text:name="artikel_id1-3-2-2-2-3-6" text:style-name="artikel">
                <text:p text:style-name="artikel_kop_titel"><text:span text:style-name="artikel_kop_label"/> <text:span text:style-name="artikel_kop_nr">2.1.4.</text:span> Verdere verantwoordelijkheden cluster Informatievoorziening</text:p>
                <text:p text:style-name="al">Het cluster Informatievoorziening is gespecialiseerd in informatie- en archiefbeheer. De medewerkers van dit cluster hebben voornamelijk een adviserende rol. Zo kunnen zij onder andere adviseren over de inrichting van informatiebeheer in taakspecifieke applicaties en het oplossen van knelpunten met betrekking tot informatievoorziening. </text:p>
                <text:p text:style-name="al"/>
                <text:p text:style-name="al">Ook is het cluster informatievoorziening verantwoordelijk voor de volgende punten:</text:p>
                <text:list text:style-name="id1-3-2-2-2-3-6-5">
                  <text:list-item text:style-override="id1-3-2-2-2-3-6-5-1">
                    <text:number>•</text:number>
                    <text:p text:style-name="al">Het maken van beleid met betrekking tot informatie- en archiefbeheer;</text:p>
                  </text:list-item>
                  <text:list-item text:style-override="id1-3-2-2-2-3-6-5-2">
                    <text:number>•</text:number>
                    <text:p text:style-name="al">Het adviseren van de organisatie, management en/of medewerkers met betrekking tot informatie- en archiefbeheer;</text:p>
                  </text:list-item>
                  <text:list-item text:style-override="id1-3-2-2-2-3-6-5-3">
                    <text:number>•</text:number>
                    <text:p text:style-name="al">Voorbereiding en begeleiding tweejaarlijkse inspectie door toezichthouder RHCe;</text:p>
                  </text:list-item>
                  <text:list-item text:style-override="id1-3-2-2-2-3-6-5-4">
                    <text:number>•</text:number>
                    <text:p text:style-name="al">Het opstellen, uitzetten en borgen van verbeterpunten naar aanleiding van de inspectie;</text:p>
                  </text:list-item>
                  <text:list-item text:style-override="id1-3-2-2-2-3-6-5-5">
                    <text:number>•</text:number>
                    <text:p text:style-name="al">Het beheren van het kwaliteitssysteem informatievoorziening;</text:p>
                  </text:list-item>
                  <text:list-item text:style-override="id1-3-2-2-2-3-6-5-6">
                    <text:number>•</text:number>
                    <text:p text:style-name="al">Het jaarlijks uitvoeren van een interne inspectie aan de hand van het kwaliteitssysteem;</text:p>
                  </text:list-item>
                  <text:list-item text:style-override="id1-3-2-2-2-3-6-5-7">
                    <text:number>•</text:number>
                    <text:p text:style-name="al">Het opstellen, uitzetten en borgen van verbeterpunten naar aanleiding van de interne inspectie;</text:p>
                  </text:list-item>
                  <text:list-item text:style-override="id1-3-2-2-2-3-6-5-8">
                    <text:number>•</text:number>
                    <text:p text:style-name="al">Het beheer van analoge archieven;</text:p>
                  </text:list-item>
                  <text:list-item text:style-override="id1-3-2-2-2-3-6-5-9">
                    <text:number>•</text:number>
                    <text:p text:style-name="al">Het informatiebeheer binnen DMS Corsa;</text:p>
                  </text:list-item>
                  <text:list-item text:style-override="id1-3-2-2-2-3-6-5-10">
                    <text:number>•</text:number>
                    <text:p text:style-name="al">Het opstellen van de jaarlijkse verslaglegging Informatie- en archiefbeheer voor het college, de raad en de provincie.</text:p>
                  </text:list-item>
                </text:list>
              </text:section>
            </text:section>
            <text:section text:name="paragraaf_id1-3-2-2-2-4" text:style-name="paragraaf">
              <text:p text:style-name="paragraaf_kop"><text:span text:style-name="label"/> <text:span text:style-name="nr">2.2.</text:span> Rol van kwaliteit</text:p>
              <text:section text:name="structuurtekst_id1-3-2-2-2-4-2" text:style-name="structuurtekst">
                <text:p text:style-name="al">Het onderwerp kwaliteit staat op verschillende manieren op de agenda van de organisatie. De werkzaamheden rond informatiebeheer zijn in de PDCA-cyclus opgenomen, waardoor er actief op de kwaliteit kan worden gestuurd.</text:p>
                <text:p text:style-name="al"/>
              </text:section>
            </text:section>
            <text:section text:name="paragraaf_id1-3-2-2-2-5" text:style-name="paragraaf">
              <text:p text:style-name="paragraaf_kop"><text:span text:style-name="label"/> <text:span text:style-name="nr">2.3.</text:span> Rol kwaliteitsmedewerker</text:p>
              <text:section text:name="structuurtekst_id1-3-2-2-2-5-2" text:style-name="structuurtekst">
                <text:p text:style-name="al">De kwaliteitsmedewerker focust zich specifiek op de kwaliteit van informatiebeheer binnen de organisatie. De rol van de medewerker is: </text:p>
                <text:list text:style-name="id1-3-2-2-2-5-2-2">
                  <text:list-item text:style-override="id1-3-2-2-2-5-2-2-1">
                    <text:number>•</text:number>
                    <text:p text:style-name="al">De kwaliteitsmedewerker beheert het kwaliteitssysteem;</text:p>
                  </text:list-item>
                  <text:list-item text:style-override="id1-3-2-2-2-5-2-2-2">
                    <text:number>•</text:number>
                    <text:p text:style-name="al">Maakt gebruik van de kwaliteitscirkel van Deming;</text:p>
                  </text:list-item>
                  <text:list-item text:style-override="id1-3-2-2-2-5-2-2-3">
                    <text:number>•</text:number>
                    <text:p text:style-name="al">Voert elk jaar een controle uit binnen de organisatie;</text:p>
                  </text:list-item>
                  <text:list-item text:style-override="id1-3-2-2-2-5-2-2-4">
                    <text:number>•</text:number>
                    <text:p text:style-name="al">Stelt een verbeterplan op;</text:p>
                  </text:list-item>
                  <text:list-item text:style-override="id1-3-2-2-2-5-2-2-5">
                    <text:number>•</text:number>
                    <text:p text:style-name="al">Legt contact met collega's die verantwoordelijk zijn voor de verbeteringen;</text:p>
                  </text:list-item>
                  <text:list-item text:style-override="id1-3-2-2-2-5-2-2-6">
                    <text:number>•</text:number>
                    <text:p text:style-name="al">Begeleidt en adviseert medewerkers op het gebied van de kwaliteit van informatiebeheer;</text:p>
                  </text:list-item>
                  <text:list-item text:style-override="id1-3-2-2-2-5-2-2-7">
                    <text:number>•</text:number>
                    <text:p text:style-name="al">Stelt jaarlijks een rapport op over de kwaliteit van informatievoorziening;</text:p>
                  </text:list-item>
                  <text:list-item text:style-override="id1-3-2-2-2-5-2-2-8">
                    <text:number>•</text:number>
                    <text:p text:style-name="al">Houdt ontwikkelingen en trends in de gaten op het gebied van kwaliteit.</text:p>
                  </text:list-item>
                </text:list>
              </text:section>
            </text:section>
            <text:section text:name="paragraaf_id1-3-2-2-2-6" text:style-name="paragraaf">
              <text:p text:style-name="paragraaf_kop"><text:span text:style-name="label"/> <text:span text:style-name="nr">2.4.</text:span> Instrumenten kwaliteitssysteem</text:p>
              <text:section text:name="structuurtekst_id1-3-2-2-2-6-2" text:style-name="structuurtekst">
                <text:p text:style-name="al">Om de kwaliteit van informatiebeheer te meten en verbeteren zijn er instrumenten nodig. De instrumenten zijn:</text:p>
                <text:list text:style-name="id1-3-2-2-2-6-2-2">
                  <text:list-item text:style-override="id1-3-2-2-2-6-2-2-1">
                    <text:number>•</text:number>
                    <text:p text:style-name="al">KIDO Light;</text:p>
                  </text:list-item>
                  <text:list-item text:style-override="id1-3-2-2-2-6-2-2-2">
                    <text:number>•</text:number>
                    <text:p text:style-name="al">Kritische Prestatie indicatoren (KPI’s);</text:p>
                  </text:list-item>
                  <text:list-item text:style-override="id1-3-2-2-2-6-2-2-3">
                    <text:number>•</text:number>
                    <text:p text:style-name="al">Kwaliteitseisen uit het Handboek vervanging archiefbescheiden 2024;</text:p>
                  </text:list-item>
                  <text:list-item text:style-override="id1-3-2-2-2-6-2-2-4">
                    <text:number>•</text:number>
                    <text:p text:style-name="al">Beleid domeinen voor- en achterkant archief;</text:p>
                  </text:list-item>
                  <text:list-item text:style-override="id1-3-2-2-2-6-2-2-5">
                    <text:number>•</text:number>
                    <text:p text:style-name="al">Beleid Toekomstbestendige toegankelijkheid van digitale informatie;</text:p>
                  </text:list-item>
                  <text:list-item text:style-override="id1-3-2-2-2-6-2-2-6">
                    <text:number>•</text:number>
                    <text:p text:style-name="al">Overig informatie- archiefbeheerbeleid;</text:p>
                  </text:list-item>
                  <text:list-item text:style-override="id1-3-2-2-2-6-2-2-7">
                    <text:number>•</text:number>
                    <text:p text:style-name="al">Privacybeleid.</text:p>
                  </text:list-item>
                </text:list>
              </text:section>
            </text:section>
            <text:section text:name="paragraaf_id1-3-2-2-2-7" text:style-name="paragraaf">
              <text:p text:style-name="paragraaf_kop"><text:span text:style-name="label"/> <text:span text:style-name="nr">2.5.</text:span> Toezicht en controle</text:p>
              <text:section text:name="structuurtekst_id1-3-2-2-2-7-2" text:style-name="structuurtekst">
                <text:p text:style-name="al">Er zijn voor informatie- en archiefbeheer vier vormen van toezicht en controle;</text:p>
                <text:list text:style-name="id1-3-2-2-2-7-2-2">
                  <text:list-item text:style-override="id1-3-2-2-2-7-2-2-1">
                    <text:number>•</text:number>
                    <text:p text:style-name="al">Intern: jaarlijkse interne inspectie aan de hand van het kwaliteitssysteem informatievoorziening;</text:p>
                  </text:list-item>
                  <text:list-item text:style-override="id1-3-2-2-2-7-2-2-2">
                    <text:number>•</text:number>
                    <text:p text:style-name="al">Intern: Functionaris Gegevensbescherming houdt toezicht op informatie- en archiefbeheer in relatie tot de verplichtingen vanuit de AVG en andere privacywetgeving;</text:p>
                  </text:list-item>
                  <text:list-item text:style-override="id1-3-2-2-2-7-2-2-3">
                    <text:number>•</text:number>
                    <text:p text:style-name="al">Extern: tweejaarlijkse inspectie door onze toezichthouder het Regionaal Historisch Centrum Eindhoven (horizontaal toezicht);</text:p>
                  </text:list-item>
                  <text:list-item text:style-override="id1-3-2-2-2-7-2-2-4">
                    <text:number>•</text:number>
                    <text:p text:style-name="al">Extern: jaarlijks interbestuurlijk toezicht door de provincie (verticaal toezicht). </text:p>
                  </text:list-item>
                </text:list>
              </text:section>
            </text:section>
            <text:p text:style-name="hoofdstuk_bottom"/>
          </text:section>
          <text:section text:name="hoofdstuk_id1-3-2-2-3" text:style-name="hoofdstuk">
            <text:p text:style-name="hoofdstuk_kop"><text:span text:style-name="label"/> <text:span text:style-name="nr">3.</text:span> Uitvoering kwaliteitssysteem</text:p>
            <text:section text:name="artikel_id1-3-2-2-3-2" text:style-name="artikel">
              <text:p text:style-name="artikel_kop_titel"><text:span text:style-name="artikel_kop_label"/> </text:p>
              <text:p text:style-name="al">Om de kwaliteit te meten en verbeteren binnen een organisatie wordt de PDCA-Cyclus toegepast. De kwaliteitsmedewerker maakt gebruik van de Kwaliteitscirkel van Deming zoals omschreven in bijlage 2. Hierdoor is het relatief eenvoudig om procedures te evalueren en aan te passen. Ook wordt het sturen op informatiebeheer binnen processen mogelijk. </text:p>
              <text:p text:style-name="al"/>
            </text:section>
            <text:section text:name="paragraaf_id1-3-2-2-3-3" text:style-name="paragraaf">
              <text:p text:style-name="paragraaf_kop"><text:span text:style-name="label"/> <text:span text:style-name="nr">3.1.</text:span> Kwaliteitsdoelen</text:p>
              <text:section text:name="structuurtekst_id1-3-2-2-3-3-2" text:style-name="structuurtekst">
                <text:p text:style-name="al">De kwaliteitsdoelen zijn gebaseerd op de KPI’s in het ISMS van LIAS en sluiten aan op de KPI’s waarop het RHCe toetst, relevante informatiewet- en regelgeving en intern informatiebeleid. Een overzicht van de opgenomen KPI’s voor het kwaliteitssysteem zijn benoemd in bijlage 1.</text:p>
                <text:p text:style-name="al"/>
              </text:section>
            </text:section>
            <text:section text:name="paragraaf_id1-3-2-2-3-4" text:style-name="paragraaf">
              <text:p text:style-name="paragraaf_kop"><text:span text:style-name="label"/> <text:span text:style-name="nr">3.2.</text:span> KIDO Light</text:p>
              <text:section text:name="structuurtekst_id1-3-2-2-3-4-2" text:style-name="structuurtekst">
                <text:p text:style-name="al">KIDO Light is een door de VNG opgestelde methodiek. De methodiek beschrijft een aanpak en biedt ruimte om met eigen in- en aanvullingen te komen waardoor de verbeterplannen meer aansluiten op de eigen, specifieke omstandigheden. </text:p>
                <text:p text:style-name="al"/>
                <text:p text:style-name="al">Het maakt onderscheid tussen de vraagstukken en verwachtingen van het bestuur tot aan de medewerkers. Het KIDO Light werkdocument van de VNG geeft verschillende hulpmiddelen zoals een stappenplan voor de voorbereidingsfase en een opportunity canvas om verbeterpunten op te stellen.</text:p>
                <text:p text:style-name="al"/>
                <text:p text:style-name="al">In het ISMS van LIAS zijn de belangrijkste vraagstukken en verwachtingen opgenomen. Wanneer de kwaliteit op een bepaald gebied niet voldoende is, dan wordt via KIDO Light bepaald wat de verbeterpunten zijn. </text:p>
                <text:p text:style-name="al"/>
              </text:section>
            </text:section>
            <text:section text:name="paragraaf_id1-3-2-2-3-5" text:style-name="paragraaf">
              <text:p text:style-name="paragraaf_kop"><text:span text:style-name="label"/> <text:span text:style-name="nr">3.3.</text:span> Informatiekwaliteit</text:p>
              <text:section text:name="structuurtekst_id1-3-2-2-3-5-2" text:style-name="structuurtekst">
                <text:p text:style-name="al">Informatie is versnipperd in de organisatie. Zo staat er informatie onder andere in Rx.Mission, X-Works, Corsa en Teams. Het doel is om periodiek te controleren of het beheer van informatie binnen de hele organisatie goed gebeurt. Zo niet, dan wordt het verbeterpunt opgenomen in het verbeterplan. Het verbeterplan wordt gecommuniceerd binnen Teamoverleggen waarin wordt ingegaan op wat er verbeterd moet worden binnen het betreffende Team, inclusief een planning en betrokkenen.</text:p>
                <text:p text:style-name="al"/>
              </text:section>
            </text:section>
            <text:section text:name="paragraaf_id1-3-2-2-3-6" text:style-name="paragraaf">
              <text:p text:style-name="paragraaf_kop"><text:span text:style-name="label"/> <text:span text:style-name="nr">3.4.</text:span> Informatiebeheer 2.0</text:p>
              <text:section text:name="structuurtekst_id1-3-2-2-3-6-2" text:style-name="structuurtekst">
                <text:p text:style-name="al">Digitaal informatiebeheer dat is verdeeld over de gehele organisatie vraagt om een andere werkwijze dan centraal informatiebeheer. Een betere werkwijze betekent andere verantwoordelijkheden, andere processen en andere kennis en vaardigheden. Zowel in het (primaire) proces als voor het centrale informatiebeheer als voor medewerkers informatievoorziening als voor medewerkers van het betreffende proces. Het doel is om een duidelijke taakverdeling en inzicht in verantwoordelijkheden te hebben. Ook is het nodig om inzicht te hebben in de processen. De kwaliteitsmedewerker zorgt ervoor dat de verantwoordelijken binnen het proces ervoor zorgen dat informatie aan de gestelde eisen voldoet.</text:p>
                <text:p text:style-name="al"/>
              </text:section>
            </text:section>
            <text:section text:name="paragraaf_id1-3-2-2-3-7" text:style-name="paragraaf">
              <text:p text:style-name="paragraaf_kop"><text:span text:style-name="label"/> <text:span text:style-name="nr">3.5.</text:span> Grip op informatie</text:p>
              <text:section text:name="structuurtekst_id1-3-2-2-3-7-2" text:style-name="structuurtekst">
                <text:p text:style-name="al">Het is niet mogelijk om alles tegelijk te veranderen. Daarom voeren we stap voor stap verbeteringen door. Het doel is om goede afspraken te maken, uit te voeren en te zorgen dat we informatie binnen de gemeente Best op een duurzame en duidelijke manier gaan en blijven gebruiken. De afspraken gaan over lokaal beleid en landelijke wetten en regels.</text:p>
                <text:p text:style-name="al"/>
              </text:section>
            </text:section>
            <text:section text:name="paragraaf_id1-3-2-2-3-8" text:style-name="paragraaf">
              <text:p text:style-name="paragraaf_kop"><text:span text:style-name="label"/> <text:span text:style-name="nr">3.6.</text:span> Digitale dienstverlening en informatie</text:p>
              <text:section text:name="structuurtekst_id1-3-2-2-3-8-2" text:style-name="structuurtekst">
                <text:p text:style-name="al">Met de komst van nieuwe wetgevingen, zoals de Woo, is het belangrijk om het publiceren en openbaar maken van informatie goed te regelen. Dit betekent een andere ondersteuning van primaire processen en randvoorwaarden om informatie goed en veilig beschikbaar te stellen aan inwoners en bedrijven.</text:p>
                <text:p text:style-name="al"/>
              </text:section>
            </text:section>
            <text:section text:name="paragraaf_id1-3-2-2-3-9" text:style-name="paragraaf">
              <text:p text:style-name="paragraaf_kop"><text:span text:style-name="label"/> <text:span text:style-name="nr">3.7.</text:span> Wat wordt er gemeten?</text:p>
              <text:section text:name="structuurtekst_id1-3-2-2-3-9-2" text:style-name="structuurtekst">
                <text:p text:style-name="al">Het kwaliteitssysteem zorgt dat processen en kwaliteit rondom informatiebeheer structureel worden gemonitord en gecontroleerd. Er vindt signalering plaats. De rapportage met betrekking tot de kwaliteit van informatievoorziening wordt jaarlijks toegevoegd aan de RIB jaarverslag informatie- en archiefbeheer. Als iets niet goed gaat, wordt dat minstens een keer per halfjaar gemeld aan de betreffende teamleider en waar mogelijk verbeterd. </text:p>
                <text:p text:style-name="al"/>
                <text:p text:style-name="al">Als er iets verandert in wet- en regelgeving, wordt gekeken naar wat er nodig is om te voldoen aan de nieuwe regelgeving. </text:p>
                <text:p text:style-name="al"/>
                <text:p text:style-name="al">Er vindt jaarlijks een interne inspectie plaats. Daaruit komen verbeterpunten voor informatievoorziening. De gemeente Best gebruikt hiervoor de punten zoals beschreven in bijlage 1: ‘Toetsbare eisen KIDO Light.’ </text:p>
                <text:p text:style-name="al">De eisen gaan over:</text:p>
                <text:list text:style-name="id1-3-2-2-3-9-2-7">
                  <text:list-item text:style-override="id1-3-2-2-3-9-2-7-1">
                    <text:number>•</text:number>
                    <text:p text:style-name="al">Beleid</text:p>
                  </text:list-item>
                  <text:list-item text:style-override="id1-3-2-2-3-9-2-7-2">
                    <text:number>•</text:number>
                    <text:p text:style-name="al">Organisatie</text:p>
                  </text:list-item>
                  <text:list-item text:style-override="id1-3-2-2-3-9-2-7-3">
                    <text:number>•</text:number>
                    <text:p text:style-name="al">Informatiebeheer (zowel analoog als digitaal)</text:p>
                  </text:list-item>
                  <text:list-item text:style-override="id1-3-2-2-3-9-2-7-4">
                    <text:number>•</text:number>
                    <text:p text:style-name="al">Uitvoering</text:p>
                  </text:list-item>
                  <text:list-item text:style-override="id1-3-2-2-3-9-2-7-5">
                    <text:number>•</text:number>
                    <text:p text:style-name="al">Toezicht en evaluatie</text:p>
                  </text:list-item>
                </text:list>
              </text:section>
            </text:section>
            <text:section text:name="paragraaf_id1-3-2-2-3-10" text:style-name="paragraaf">
              <text:p text:style-name="paragraaf_kop"><text:span text:style-name="label"/> <text:span text:style-name="nr">3.8.</text:span> Gewenste resultaten</text:p>
              <text:section text:name="structuurtekst_id1-3-2-2-3-10-2" text:style-name="structuurtekst">
                <text:p text:style-name="al">Wanneer kwaliteitszorg volledig is geïmplementeerd binnen de informatievoorziening zijn de volgende resultaten te verwachten:</text:p>
                <text:list text:style-name="id1-3-2-2-3-10-2-2">
                  <text:list-item text:style-override="id1-3-2-2-3-10-2-2-1">
                    <text:number>•</text:number>
                    <text:p text:style-name="al">Optimaal informatiebeheer: het juiste document staat in de juiste applicatie in de juiste zaak of het juiste Team en wordt tijdig vernietigd of overgedragen.</text:p>
                  </text:list-item>
                  <text:list-item text:style-override="id1-3-2-2-3-10-2-2-2">
                    <text:number>•</text:number>
                    <text:p text:style-name="al">Optimale terugvindbaarheid en toegankelijkheid van informatie.</text:p>
                  </text:list-item>
                  <text:list-item text:style-override="id1-3-2-2-3-10-2-2-3">
                    <text:number>•</text:number>
                    <text:p text:style-name="al">Informatie is volledig, authentiek, betrouwbaar, integer en duurzaam beschikbaar. Daardoor kan de organisatie verantwoording afleggen over haar handelen.</text:p>
                  </text:list-item>
                  <text:list-item text:style-override="id1-3-2-2-3-10-2-2-4">
                    <text:number>•</text:number>
                    <text:p text:style-name="al">Kwalitatief hoogstaande scans. Dit ondersteunt het digitaal werken.</text:p>
                  </text:list-item>
                  <text:list-item text:style-override="id1-3-2-2-3-10-2-2-5">
                    <text:number>•</text:number>
                    <text:p text:style-name="al">Er wordt goed gestuurd op kwaliteit van het informatiebeheer door middel van een vastgestelde uniforme, gecontroleerde werkwijze.</text:p>
                  </text:list-item>
                  <text:list-item text:style-override="id1-3-2-2-3-10-2-2-6">
                    <text:number>•</text:number>
                    <text:p text:style-name="al">Optimale samenwerking tussen de medewerkers uit het primaire proces en medewerkers Informatievoorziening.</text:p>
                  </text:list-item>
                  <text:list-item text:style-override="id1-3-2-2-3-10-2-2-7">
                    <text:number>•</text:number>
                    <text:p text:style-name="al">Overzicht en inzicht in informatiestromen binnen de organisatie.</text:p>
                  </text:list-item>
                  <text:list-item text:style-override="id1-3-2-2-3-10-2-2-8">
                    <text:number>•</text:number>
                    <text:p text:style-name="al">Informatievoorziening verbetert doordat de kwaliteit regelmatig wordt gecontroleerd. </text:p>
                  </text:list-item>
                </text:list>
              </text:section>
            </text:section>
            <text:p text:style-name="hoofdstuk_bottom"/>
          </text:section>
          <text:section text:name="hoofdstuk_id1-3-2-2-4" text:style-name="hoofdstuk">
            <text:p text:style-name="hoofdstuk_kop"><text:span text:style-name="label"/> <text:span text:style-name="nr">4.</text:span> Wet- en regelgeving</text:p>
            <text:section text:name="artikel_id1-3-2-2-4-2" text:style-name="artikel">
              <text:p text:style-name="artikel_kop_titel"><text:span text:style-name="artikel_kop_label"/> </text:p>
              <text:p text:style-name="al">Voor informatiebeheer gelden verschillende wetten. Deze wetten bepalen hoe overheden met informatie moeten omgaan. Ook zijn er raakvlakken met beleid en werkwijzen met betrekking tot informatiebeheer.</text:p>
              <text:p text:style-name="al"/>
              <text:p text:style-name="al">Waarom is de wet- en regelgeving belangrijk? Als de gemeente de wet- en regelgeving goed toepast:</text:p>
              <text:list text:style-name="id1-3-2-2-4-2-5">
                <text:list-item text:style-override="id1-3-2-2-4-2-5-1">
                  <text:number>•</text:number>
                  <text:p text:style-name="al">Is de gemeente in staat verantwoording af te leggen over haar handelen;</text:p>
                </text:list-item>
                <text:list-item text:style-override="id1-3-2-2-4-2-5-2">
                  <text:number>•</text:number>
                  <text:p text:style-name="al">Is het duidelijk en controleerbaar wat de gemeente heeft gedaan;</text:p>
                </text:list-item>
                <text:list-item text:style-override="id1-3-2-2-4-2-5-3">
                  <text:number>•</text:number>
                  <text:p text:style-name="al">Is de bedrijfsvoering efficiënter;</text:p>
                </text:list-item>
                <text:list-item text:style-override="id1-3-2-2-4-2-5-4">
                  <text:number>•</text:number>
                  <text:p text:style-name="al">Blijft belangrijke informatie bewaard voor het collectieve geheugen van de samenleving, bijvoorbeeld voor historisch onderzoek.</text:p>
                </text:list-item>
              </text:list>
            </text:section>
            <text:section text:name="paragraaf_id1-3-2-2-4-3" text:style-name="paragraaf">
              <text:p text:style-name="paragraaf_kop"><text:span text:style-name="label"/> <text:span text:style-name="nr">4.1.</text:span> Archiefwetgeving</text:p>
              <text:section text:name="structuurtekst_id1-3-2-2-4-3-2" text:style-name="structuurtekst">
                <text:p text:style-name="al">
                <text:span text:style-name="nadrukvet">De Archiefwet (1995)</text:span>
              </text:p>
                <text:p text:style-name="al">Deze wet is de basis voor hoe de overheid met informatie om moet gaan. De wet zegt onder andere dat:</text:p>
                <text:list text:style-name="id1-3-2-2-4-3-2-3">
                  <text:list-item text:style-override="id1-3-2-2-4-3-2-3-1">
                    <text:number>•</text:number>
                    <text:p text:style-name="al">Overheden informatie in goede, geordende en toegankelijke staat moeten brengen en bewaren;</text:p>
                  </text:list-item>
                  <text:list-item text:style-override="id1-3-2-2-4-3-2-3-2">
                    <text:number>•</text:number>
                    <text:p text:style-name="al">Informatie die daarvoor in aanmerking komt moet worden vernietigd;</text:p>
                  </text:list-item>
                  <text:list-item text:style-override="id1-3-2-2-4-3-2-3-3">
                    <text:number>•</text:number>
                    <text:p text:style-name="al">Te bewaren informatie na 20 jaar wordt overgebracht naar een archief. De informatie wordt hier openbaar.</text:p>
                  </text:list-item>
                </text:list>
                <text:p text:style-name="al">
                <text:span text:style-name="nadrukvet">Archiefbesluit (1995)</text:span>
              </text:p>
                <text:p text:style-name="al">Dit besluit werkt de Archiefwet in hoofdlijnen verder uit en bevat algemene regels en kaders. Denk bijvoorbeeld aan:</text:p>
                <text:list text:style-name="id1-3-2-2-4-3-2-6">
                  <text:list-item text:style-override="id1-3-2-2-4-3-2-6-1">
                    <text:number>•</text:number>
                    <text:p text:style-name="al">Het opstellen van selectielijsten;</text:p>
                  </text:list-item>
                  <text:list-item text:style-override="id1-3-2-2-4-3-2-6-2">
                    <text:number>•</text:number>
                    <text:p text:style-name="al">Het vervangen van informatie;</text:p>
                  </text:list-item>
                  <text:list-item text:style-override="id1-3-2-2-4-3-2-6-3">
                    <text:number>•</text:number>
                    <text:p text:style-name="al">Archiefbeheersregels voor analoge en digitale informatie;</text:p>
                  </text:list-item>
                  <text:list-item text:style-override="id1-3-2-2-4-3-2-6-4">
                    <text:number>•</text:number>
                    <text:p text:style-name="al">Het overdragen van archieven.</text:p>
                  </text:list-item>
                </text:list>
                <text:p text:style-name="al">
                <text:span text:style-name="nadrukvet">De Archiefregeling</text:span>
              </text:p>
                <text:p text:style-name="al">Deze regeling werkt het Archiefbesluit verder uit. Het bevat concrete eisen en praktische richtlijnen. Denk hierbij aan: </text:p>
                <text:list text:style-name="id1-3-2-2-4-3-2-9">
                  <text:list-item text:style-override="id1-3-2-2-4-3-2-9-1">
                    <text:number>•</text:number>
                    <text:p text:style-name="al">Welke materialen er worden gebruikt om informatie duurzaam te bewaren;</text:p>
                  </text:list-item>
                  <text:list-item text:style-override="id1-3-2-2-4-3-2-9-2">
                    <text:number>•</text:number>
                    <text:p text:style-name="al">Hoe archiefruimtes veilig en goed zijn ingericht;</text:p>
                  </text:list-item>
                  <text:list-item text:style-override="id1-3-2-2-4-3-2-9-3">
                    <text:number>•</text:number>
                    <text:p text:style-name="al">Het toepassen van een kwaliteitssysteem;</text:p>
                  </text:list-item>
                  <text:list-item text:style-override="id1-3-2-2-4-3-2-9-4">
                    <text:number>•</text:number>
                    <text:p text:style-name="al">Het vastleggen van een metadataschema;</text:p>
                  </text:list-item>
                  <text:list-item text:style-override="id1-3-2-2-4-3-2-9-5">
                    <text:number>•</text:number>
                    <text:p text:style-name="al">De inrichting van de apparatuur waarmee wordt vervangen.</text:p>
                  </text:list-item>
                </text:list>
              </text:section>
            </text:section>
            <text:section text:name="paragraaf_id1-3-2-2-4-4" text:style-name="paragraaf">
              <text:p text:style-name="paragraaf_kop"><text:span text:style-name="label"/> <text:span text:style-name="nr">4.2</text:span> Informatiewetgeving</text:p>
              <text:section text:name="structuurtekst_id1-3-2-2-4-4-2" text:style-name="structuurtekst">
                <text:p text:style-name="al">Naast de Archiefwet zijn er ook andere wetten en regelingen die gaan over het beheer of gebruik van informatie door de overheid. Sommige wetten gaan bijvoorbeeld om de openbaarheid van informatie. Andere wetten gaan juist over het beschermen van gevoelige informatie.</text:p>
                <text:p text:style-name="al"/>
                <text:p text:style-name="al">Huidige informatiewetten:</text:p>
                <text:list text:style-name="id1-3-2-2-4-4-2-4">
                  <text:list-item text:style-override="id1-3-2-2-4-4-2-4-1">
                    <text:number>•</text:number>
                    <text:p text:style-name="al">
                    <text:span text:style-name="nadrukvet">Wet open overheid</text:span> – Regelt dat bepaalde overheidsinformatie openbaar moet zijn.</text:p>
                  </text:list-item>
                  <text:list-item text:style-override="id1-3-2-2-4-4-2-4-2">
                    <text:number>•</text:number>
                    <text:p text:style-name="al">
                    <text:span text:style-name="nadrukvet">Wet hergebruik overheidsinformatie</text:span> – Maakt het mogelijk om bestaande informatie opnieuw te gebruiken.</text:p>
                  </text:list-item>
                  <text:list-item text:style-override="id1-3-2-2-4-4-2-4-3">
                    <text:number>•</text:number>
                    <text:p text:style-name="al">
                    <text:span text:style-name="nadrukvet">Baseline Informatiebeveiliging Overheid</text:span> – Zorgt voor veilige omgang met informatie.</text:p>
                  </text:list-item>
                  <text:list-item text:style-override="id1-3-2-2-4-4-2-4-4">
                    <text:number>•</text:number>
                    <text:p text:style-name="al">
                    <text:span text:style-name="nadrukvet">Wet basisregistratie personen</text:span> – Regelt hoe persoonsgegevens worden opgeslagen.</text:p>
                  </text:list-item>
                  <text:list-item text:style-override="id1-3-2-2-4-4-2-4-5">
                    <text:number>•</text:number>
                    <text:p text:style-name="al">
                    <text:span text:style-name="nadrukvet">Wet bescherming Staatsgeheimen</text:span> – Beschermt geheime informatie van de overheid.</text:p>
                  </text:list-item>
                </text:list>
                <text:p text:style-name="al">Er zijn ook wetten die deels gaan over informatiebeheer:</text:p>
                <text:p text:style-name="al"/>
                <text:list text:style-name="id1-3-2-2-4-4-2-7">
                  <text:list-item text:style-override="id1-3-2-2-4-4-2-7-1">
                    <text:number>•</text:number>
                    <text:p text:style-name="al">
                    <text:span text:style-name="nadrukvet">Algemene wet bestuursrecht (Awb)</text:span> – Regelt hoe besluiten worden genomen en hoe bezwaar gemaakt kan worden.</text:p>
                  </text:list-item>
                  <text:list-item text:style-override="id1-3-2-2-4-4-2-7-2">
                    <text:number>•</text:number>
                    <text:p text:style-name="al">
                    <text:span text:style-name="nadrukvet">Regeling behandeling bezwaarschriften</text:span> – Gaat over hoe bezwaren worden behandeld.</text:p>
                  </text:list-item>
                  <text:list-item text:style-override="id1-3-2-2-4-4-2-7-3">
                    <text:number>•</text:number>
                    <text:p text:style-name="al">
                    <text:span text:style-name="nadrukvet">Wet modernisering elektronisch bestuurlijk verkeer</text:span> – Regelt digitaal contact tussen overheid en burgers.</text:p>
                  </text:list-item>
                  <text:list-item text:style-override="id1-3-2-2-4-4-2-7-4">
                    <text:number>•</text:number>
                    <text:p text:style-name="al">
                    <text:span text:style-name="nadrukvet">Wet algemene bepalingen burgerservicenummer (Wabb)</text:span>– Zorgt voor herkenning van burgers in systemen.</text:p>
                  </text:list-item>
                  <text:list-item text:style-override="id1-3-2-2-4-4-2-7-5">
                    <text:number>•</text:number>
                    <text:p text:style-name="al">
                    <text:span text:style-name="nadrukvet">Basisregistratie Adressen</text:span> – Regelt hoe adressen worden opgeslagen.</text:p>
                  </text:list-item>
                  <text:list-item text:style-override="id1-3-2-2-4-4-2-7-6">
                    <text:number>•</text:number>
                    <text:p text:style-name="al">
                    <text:span text:style-name="nadrukvet">Auteurswet en Databankenwet</text:span> – Beschermen creatieve en digitale werken.</text:p>
                  </text:list-item>
                  <text:list-item text:style-override="id1-3-2-2-4-4-2-7-7">
                    <text:number>•</text:number>
                    <text:p text:style-name="al">
                    <text:span text:style-name="nadrukvet">Comptabiliteitswet</text:span> – Regelt hoe de overheid met geld omgaat.</text:p>
                  </text:list-item>
                  <text:list-item text:style-override="id1-3-2-2-4-4-2-7-8">
                    <text:number>•</text:number>
                    <text:p text:style-name="al">
                    <text:span text:style-name="nadrukvet">Wetboek van Strafrecht en Burgerlijk Wetboek</text:span> – Bevatten regels over strafbare feiten en rechten van burgers.</text:p>
                  </text:list-item>
                  <text:list-item text:style-override="id1-3-2-2-4-4-2-7-9">
                    <text:number>•</text:number>
                    <text:p text:style-name="al">
                    <text:span text:style-name="nadrukvet">Algemene Wet Inzake Rijksbelastingen</text:span> – Regelt belastingzaken.</text:p>
                  </text:list-item>
                  <text:list-item text:style-override="id1-3-2-2-4-4-2-7-10">
                    <text:number>•</text:number>
                    <text:p text:style-name="al">
                    <text:span text:style-name="nadrukvet">Gemeentewet</text:span> – Bevat regels voor gemeenten.</text:p>
                  </text:list-item>
                  <text:list-item text:style-override="id1-3-2-2-4-4-2-7-11">
                    <text:number>•</text:number>
                    <text:p text:style-name="al">
                    <text:span text:style-name="nadrukvet">Algemene verordening gegevensbescherming (AVG)</text:span> – Beschermt persoonsgegevens.</text:p>
                  </text:list-item>
                  <text:list-item text:style-override="id1-3-2-2-4-4-2-7-12">
                    <text:number>•</text:number>
                    <text:p text:style-name="al">
                    <text:span text:style-name="nadrukvet">Wet politiegegevens</text:span> – Beschermt politiegegevens.</text:p>
                  </text:list-item>
                  <text:list-item text:style-override="id1-3-2-2-4-4-2-7-13">
                    <text:number>•</text:number>
                    <text:p text:style-name="al">
                    <text:span text:style-name="nadrukvet">AI-verordening</text:span> – Regelt het veilige gebruik van kunstmatige intelligentie.</text:p>
                  </text:list-item>
                </text:list>
              </text:section>
            </text:section>
            <text:section text:name="paragraaf_id1-3-2-2-4-5" text:style-name="paragraaf">
              <text:p text:style-name="paragraaf_kop"><text:span text:style-name="label"/> <text:span text:style-name="nr">4.3.</text:span> Normen en standaarden op archiefgebied</text:p>
              <text:section text:name="structuurtekst_id1-3-2-2-4-5-2" text:style-name="structuurtekst">
                <text:p text:style-name="al">Er zijn ook normen, standaarden en functionaliteitenlijsten voor informatie- en archiefbeheer, nationaal en internationaal. </text:p>
                <text:p text:style-name="al"/>
                <text:p text:style-name="al">Normen en standaarden: </text:p>
                <text:list text:style-name="id1-3-2-2-4-5-2-4">
                  <text:list-item text:style-override="id1-3-2-2-4-5-2-4-1">
                    <text:number>•</text:number>
                    <text:p text:style-name="al">
                    <text:span text:style-name="nadrukvet">NEN-ISO 15489-1</text:span> – Informatie en documentatie: informatie- en archiefmanagement</text:p>
                  </text:list-item>
                  <text:list-item text:style-override="id1-3-2-2-4-5-2-4-2">
                    <text:number>•</text:number>
                    <text:p text:style-name="al">
                    <text:span text:style-name="nadrukvet">NEN-ISO 30301</text:span> – Informatie en documentatie: managementsystemen voor archivering - eisen</text:p>
                  </text:list-item>
                  <text:list-item text:style-override="id1-3-2-2-4-5-2-4-3">
                    <text:number>•</text:number>
                    <text:p text:style-name="al">
                    <text:span text:style-name="nadrukvet">NEN 2082</text:span> - Eisen voor functionaliteit van informatie- en archief-management in programmatuur</text:p>
                  </text:list-item>
                  <text:list-item text:style-override="id1-3-2-2-4-5-2-4-4">
                    <text:number>•</text:number>
                    <text:p text:style-name="al">
                    <text:span text:style-name="nadrukvet">ISO 14721</text:span> - referentiemodel voor een Open Archival Information System</text:p>
                  </text:list-item>
                  <text:list-item text:style-override="id1-3-2-2-4-5-2-4-5">
                    <text:number>•</text:number>
                    <text:p text:style-name="al">
                    <text:span text:style-name="nadrukvet">DUTO</text:span> - normenkader Duurzaam Toegankelijke Overheidsinformatie</text:p>
                  </text:list-item>
                  <text:list-item text:style-override="id1-3-2-2-4-5-2-4-6">
                    <text:number>•</text:number>
                    <text:p text:style-name="al">
                    <text:span text:style-name="nadrukvet">KIDO Light</text:span> – kwaliteitssysteem voor informatiebeheer bij gemeenten</text:p>
                  </text:list-item>
                </text:list>
                <text:p text:style-name="al">Interne kwaliteitseisen</text:p>
                <text:p text:style-name="al">Naast wetten en normen zijn er nog eisen die vanuit de organisatie zijn opgesteld om ervoor te zorgen dat het informatiebeheer van goede kwaliteit is. </text:p>
                <text:list text:style-name="id1-3-2-2-4-5-2-7">
                  <text:list-item text:style-override="id1-3-2-2-4-5-2-7-1">
                    <text:number>•</text:number>
                    <text:p text:style-name="al">Beheerregeling Informatiebeheer</text:p>
                  </text:list-item>
                  <text:list-item text:style-override="id1-3-2-2-4-5-2-7-2">
                    <text:number>•</text:number>
                    <text:p text:style-name="al">Handboek vervanging archiefbescheiden</text:p>
                  </text:list-item>
                  <text:list-item text:style-override="id1-3-2-2-4-5-2-7-3">
                    <text:number>•</text:number>
                    <text:p text:style-name="al">Kwaliteitshandboek informatievoorziening</text:p>
                  </text:list-item>
                  <text:list-item text:style-override="id1-3-2-2-4-5-2-7-4">
                    <text:number>•</text:number>
                    <text:p text:style-name="al">Overig lokaal beleid - zoals benoemd in paragraaf 2.2.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bare eisen KIDO Light </text:p>
          <text:p text:style-name="al">
          <text:span text:style-name="nadrukvet">1.</text:span>
          <text:span text:style-name="nadrukvet">Beleid</text:span>
        </text:p>
          <text:list text:style-name="id1-3-2-4-3">
            <text:list-item text:style-override="id1-3-2-4-3-1">
              <text:number>1.1</text:number>
              <text:p text:style-name="al">Voldoet de gemeentelijke archiefverordening aan de wettelijke eisen?</text:p>
            </text:list-item>
            <text:list-item text:style-override="id1-3-2-4-3-2">
              <text:number>1.2</text:number>
              <text:p text:style-name="al">Is het toezicht op het archiefbeheer geregeld conform de archiefverordening?</text:p>
            </text:list-item>
            <text:list-item text:style-override="id1-3-2-4-3-3">
              <text:number>1.3</text:number>
              <text:p text:style-name="al">Voldoet het besluit informatiebeheer aan de wettelijke eisen?</text:p>
            </text:list-item>
            <text:list-item text:style-override="id1-3-2-4-3-4">
              <text:number>1.4</text:number>
              <text:p text:style-name="al">Beschikt de gemeente over een kwaliteitssysteem voor archiefbeheer?</text:p>
            </text:list-item>
            <text:list-item text:style-override="id1-3-2-4-3-5">
              <text:number>1.5</text:number>
              <text:p text:style-name="al">Heeft de gemeente beleid voor duurzaam digitaal informatiebeheer?</text:p>
            </text:list-item>
          </text:list>
          <text:p text:style-name="al">
          <text:span text:style-name="nadrukvet">2.</text:span>
          <text:span text:style-name="nadrukvet">Organisatie</text:span>
        </text:p>
          <text:list text:style-name="id1-3-2-4-5">
            <text:list-item text:style-override="id1-3-2-4-5-1">
              <text:number>2.1.</text:number>
              <text:p text:style-name="al"> Heeft de gemeente een informatiebeveiligingsplan?</text:p>
            </text:list-item>
            <text:list-item text:style-override="id1-3-2-4-5-2">
              <text:number>2.2.</text:number>
              <text:p text:style-name="al"> Zijn er maatregelen getroffen om de informatiebeveiliging te waarborgen volgens de Wet veiligheidsrisico’s?</text:p>
            </text:list-item>
            <text:list-item text:style-override="id1-3-2-4-5-3">
              <text:number>2.3.</text:number>
              <text:p text:style-name="al"> Voldoet het mandaatbesluit aan de wettelijke voorschriften?</text:p>
            </text:list-item>
            <text:list-item text:style-override="id1-3-2-4-5-4">
              <text:number>2.4.</text:number>
              <text:p text:style-name="al"> Zijn er maatregelen getroffen voor informatiebeveiliging bij samenwerkingsverbanden en archiefbeheer?</text:p>
            </text:list-item>
          </text:list>
          <text:p text:style-name="al">
          <text:span text:style-name="nadrukvet">3.</text:span>
          <text:span text:style-name="nadrukvet">Informatiebeheer</text:span>
        </text:p>
          <text:list text:style-name="id1-3-2-4-7">
            <text:list-item text:style-override="id1-3-2-4-7-1">
              <text:number>3.1.</text:number>
              <text:p text:style-name="al"> Is de fysieke archiefruimte conform de eisen van de Archiefregeling?</text:p>
            </text:list-item>
            <text:list-item text:style-override="id1-3-2-4-7-2">
              <text:number>3.2.</text:number>
              <text:p text:style-name="al"> Voldoet de digitale informatievoorziening aan de eisen voor duurzaamheid en toegankelijkheid?</text:p>
            </text:list-item>
            <text:list-item text:style-override="id1-3-2-4-7-3">
              <text:number>3.3.</text:number>
              <text:p text:style-name="al"> Wordt de toegankelijkheid en duurzaamheid van digitale en fysieke archieven gewaarborgd?</text:p>
            </text:list-item>
            <text:list-item text:style-override="id1-3-2-4-7-4">
              <text:number>3.4.</text:number>
              <text:p text:style-name="al"> Is er een metagegevensschema voor archiefbescheiden, inclusief metadata voor digitale archieven?</text:p>
            </text:list-item>
          </text:list>
          <text:p text:style-name="al">
          <text:span text:style-name="nadrukvet">4.</text:span>
          <text:span text:style-name="nadrukvet">Uitvoering</text:span>
        </text:p>
          <text:list text:style-name="id1-3-2-4-9">
            <text:list-item text:style-override="id1-3-2-4-9-1">
              <text:number>4.1.</text:number>
              <text:p text:style-name="al">Worden archiefbescheiden correct vervangen volgens het besluit tot vervanging?</text:p>
            </text:list-item>
            <text:list-item text:style-override="id1-3-2-4-9-2">
              <text:number>4.2.</text:number>
              <text:p text:style-name="al">Worden conversie en migratie op tijd en correct uitgevoerd?</text:p>
            </text:list-item>
            <text:list-item text:style-override="id1-3-2-4-9-3">
              <text:number>4.3.</text:number>
              <text:p text:style-name="al">Wordt waardering en selectie van gemeentelijke archiefbescheiden toegepast conform de selectielijst?</text:p>
            </text:list-item>
            <text:list-item text:style-override="id1-3-2-4-9-4">
              <text:number>4.4.</text:number>
              <text:p text:style-name="al">Worden archiefbescheiden met verstreken bewaartermijnen vernietigd en is hiervan een verklaring opgemaakt?</text:p>
            </text:list-item>
            <text:list-item text:style-override="id1-3-2-4-9-5">
              <text:number>4.5.</text:number>
              <text:p text:style-name="al">Zijn alle blijvend te bewaren archiefbescheiden overgebracht naar de aangewezen archiefplaats?</text:p>
            </text:list-item>
            <text:list-item text:style-override="id1-3-2-4-9-6">
              <text:number>4.6.</text:number>
              <text:p text:style-name="al">Worden er verklaringen van overbrenging opgesteld voor overgebrachte archiefbescheiden?</text:p>
            </text:list-item>
          </text:list>
          <text:p text:style-name="al">
          <text:span text:style-name="nadrukvet">5.</text:span>
          <text:span text:style-name="nadrukvet">Toezicht en evaluatie</text:span>
        </text:p>
          <text:list text:style-name="id1-3-2-4-11">
            <text:list-item text:style-override="id1-3-2-4-11-1">
              <text:number>5.1.</text:number>
              <text:p text:style-name="al"> Wordt het kwaliteitssysteem voor informatiebeheer periodiek getoetst en geëvalueerd?</text:p>
            </text:list-item>
            <text:list-item text:style-override="id1-3-2-4-11-2">
              <text:number>5.2.</text:number>
              <text:p text:style-name="al"> Is er systematisch toezicht op het beheer van archiefbescheiden en wordt voldaan aan de Archiefwet?</text:p>
            </text:list-item>
            <text:list-item text:style-override="id1-3-2-4-11-3">
              <text:number>5.3.</text:number>
              <text:p text:style-name="al"> Worden beperkingen op de openbaarheid van archiefbescheiden na overbrenging schriftelijk gemotiveerd?</text:p>
            </text:list-item>
          </text:list>
        </text:section>
        <text:section text:name="bijlage_id1-3-2-5" text:style-name="bijlage">
          <text:p text:style-name="bijlage_top"/>
          <text:p text:style-name="hoofdstuk_kop"><text:span text:style-name="label">Bijlage</text:span> <text:span text:style-name="nr">2:</text:span> kwaliteitscirkel van Deming</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Omschrijving</text:span>
                    <text:span text:style-name="nadrukvet"/>
                    <text:span text:style-name="nadrukvet"/>
                  </text:p>
                </table:table-cell>
              </table:table-row>
              <table:table-row table:style-name="row">
                <table:table-cell table:style-name="entry" table:number-rows-spanned="1" table:number-columns-spanned="1">
                  <text:p text:style-name="table_al">
                    <text:span text:style-name="nadrukvet">Plan</text:span>
                  </text:p>
                </table:table-cell>
                <table:table-cell table:style-name="entry" table:number-rows-spanned="1" table:number-columns-spanned="1">
                  <text:p text:style-name="table_al">Voorbereiden</text:p>
                </table:table-cell>
                <table:table-cell table:style-name="entry" table:number-rows-spanned="1" table:number-columns-spanned="1">
                  <text:list text:style-name="id1-3-2-5-2-1-4-2-3-1">
                    <text:list-item text:style-override="id1-3-2-5-2-1-4-2-3-1-1">
                      <text:number>•</text:number>
                      <text:p text:style-name="table_al">0-Meting: Het analyseren van de uitgangssituatie en het formuleren van verbeteracties (SMART).</text:p>
                    </text:list-item>
                    <text:list-item text:style-override="id1-3-2-5-2-1-4-2-3-1-2">
                      <text:number>•</text:number>
                      <text:p text:style-name="table_al">Prioritering van verbeterpunten.</text:p>
                    </text:list-item>
                  </text:list>
                </table:table-cell>
              </table:table-row>
              <table:table-row table:style-name="row">
                <table:table-cell table:style-name="entry" table:number-rows-spanned="1" table:number-columns-spanned="1">
                  <text:p text:style-name="table_al">
                    <text:span text:style-name="nadrukvet">Do</text:span>
                  </text:p>
                </table:table-cell>
                <table:table-cell table:style-name="entry" table:number-rows-spanned="1" table:number-columns-spanned="1">
                  <text:p text:style-name="table_al">Verbeteren</text:p>
                </table:table-cell>
                <table:table-cell table:style-name="entry" table:number-rows-spanned="1" table:number-columns-spanned="1">
                  <text:list text:style-name="id1-3-2-5-2-1-4-3-3-1">
                    <text:list-item text:style-override="id1-3-2-5-2-1-4-3-3-1-1">
                      <text:number>•</text:number>
                      <text:p text:style-name="table_al">Het planmatig laten uitvoeren van de afgesproken acties door de aangewezen functionarissen.</text:p>
                    </text:list-item>
                    <text:list-item text:style-override="id1-3-2-5-2-1-4-3-3-1-2">
                      <text:number>•</text:number>
                      <text:p text:style-name="table_al">Monitoring en rapportage over de voortgang.</text:p>
                    </text:list-item>
                  </text:list>
                </table:table-cell>
              </table:table-row>
              <table:table-row table:style-name="row">
                <table:table-cell table:style-name="entry" table:number-rows-spanned="1" table:number-columns-spanned="1">
                  <text:p text:style-name="table_al">
                    <text:span text:style-name="nadrukvet">Check</text:span>
                  </text:p>
                </table:table-cell>
                <table:table-cell table:style-name="entry" table:number-rows-spanned="1" table:number-columns-spanned="1">
                  <text:p text:style-name="table_al">Verifiëren </text:p>
                </table:table-cell>
                <table:table-cell table:style-name="entry" table:number-rows-spanned="1" table:number-columns-spanned="1">
                  <text:list text:style-name="id1-3-2-5-2-1-4-4-3-1">
                    <text:list-item text:style-override="id1-3-2-5-2-1-4-4-3-1-1">
                      <text:number>•</text:number>
                      <text:p text:style-name="table_al">Het afzetten van de resultaten tegen de norm.</text:p>
                    </text:list-item>
                    <text:list-item text:style-override="id1-3-2-5-2-1-4-4-3-1-2">
                      <text:number>•</text:number>
                      <text:p text:style-name="table_al">Verifiëren of het gewenste niveau bereikt is.</text:p>
                    </text:list-item>
                  </text:list>
                </table:table-cell>
              </table:table-row>
              <table:table-row table:style-name="row">
                <table:table-cell table:style-name="entry" table:number-rows-spanned="1" table:number-columns-spanned="1">
                  <text:p text:style-name="table_al">
                    <text:span text:style-name="nadrukvet">Act</text:span>
                  </text:p>
                </table:table-cell>
                <table:table-cell table:style-name="entry" table:number-rows-spanned="1" table:number-columns-spanned="1">
                  <text:p text:style-name="table_al">Aanpassen</text:p>
                </table:table-cell>
                <table:table-cell table:style-name="entry" table:number-rows-spanned="1" table:number-columns-spanned="1">
                  <text:list text:style-name="id1-3-2-5-2-1-4-5-3-1">
                    <text:list-item text:style-override="id1-3-2-5-2-1-4-5-3-1-1">
                      <text:number>•</text:number>
                      <text:p text:style-name="table_al">Waar nodig aanpassen of verfijnen van de verbeteracties. </text:p>
                    </text:list-item>
                    <text:list-item text:style-override="id1-3-2-5-2-1-4-5-3-1-2">
                      <text:number>•</text:number>
                      <text:p text:style-name="table_al">Het borgen van behaalde resultat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2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Onbekend</meta:user-defined>
    <meta:user-defined meta:name="OVERHEIDop.referentienummer">IN25-02162</meta:user-defined>
    <meta:user-defined meta:name="DCTERMS.alternative">Kwaliteitssysteem informatievoorziening gemeente Best</meta:user-defined>
    <dc:language>nl</dc:language>
    <meta:user-defined meta:name="OVERHEIDop.locatietype/OVERHEIDop.gebiedsmarkering">Gemeente</meta:user-defined>
    <meta:user-defined meta:name="DC.title">Kwaliteitssysteem informatievoorziening gemeente Best</meta:user-defined>
    <meta:user-defined meta:name="DCTERMS.W3CDTF/DCTERMS.available">2026-01-15</meta:user-defined>
    <meta:user-defined meta:name="DCTERMS.W3CDTF/OVERHEIDop.jaargang">2026</meta:user-defined>
    <meta:user-defined meta:name="OVERHEIDop.publicationIssue">17252</meta:user-defined>
    <meta:user-defined meta:name="OVERHEIDop.betreftRegeling">CVDR755420_1</meta:user-defined>
    <meta:user-defined meta:name="OVERHEIDop.GmbID/DC.identifier">gmb-2026-17252</meta:user-defined>
    <meta:user-defined meta:name="xs:date/OVERHEIDop.startdatum">2026-01-16</meta:user-defined>
    <meta:user-defined meta:name="OVERHEIDop.versieInformatie"/>
  </office:meta>
</office:document-meta>
</file>