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dakkapellen op het voor- en achterdakvlak, Sleedoornhof 15, 3831WD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sden heeft besloten om de aanvraag met zaaknummerZ2026-00000127 voor een Omgevingsvergunning op locatie Sleedoornhof 15, 3831WD Leusde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Leusden tot 26 mei 2026 laten weten dat u het niet eens bent met het besluit. Dit heet bezwaar maken. U kunt bezwaar maken als het besluit tegen uw belangen ingaat. 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251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1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1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127</meta:user-defined>
    <meta:user-defined meta:name="DCTERMS.abstract">Betreft: Besluit op locatie Sleedoornhof 15, 3831WD Leusden</meta:user-defined>
    <dc:language>nl</dc:language>
    <meta:user-defined meta:name="OVERHEIDop.locatietype/OVERHEIDop.gebiedsmarkering">Vlak</meta:user-defined>
    <meta:user-defined meta:name="DC.title">Buiten behandelingstelling  het plaatsen van dakkapellen op het voor- en achterdakvlak, Sleedoornhof 15, 3831WD Leusd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517</meta:user-defined>
    <meta:user-defined meta:name="OVERHEIDop.GmbID/DC.identifier">gmb-2026-172517</meta:user-defined>
    <meta:user-defined meta:name="OVERHEIDop.versieInformatie"/>
  </office:meta>
</office:document-meta>
</file>