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plantenbakken, Hogenenk 1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genenk 11 in Brummen</text:p>
            <text:p text:style-name="common-al">Voor: Melding mba compact Asbest - sanering plantenbakken</text:p>
            <text:p text:style-name="common-al">zaakcode: ODV2026MAB00907</text:p>
            <text:p text:style-name="common-al">dso verzoeknr.: 202604030019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5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plantenbakken, Hogenenk 11 in Brum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15</meta:user-defined>
    <meta:user-defined meta:name="OVERHEIDop.GmbID/DC.identifier">gmb-2026-172515</meta:user-defined>
    <meta:user-defined meta:name="OVERHEIDop.versieInformatie"/>
  </office:meta>
</office:document-meta>
</file>