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(meerjarenvergunning) evenementenvergunning Schippersgracht 5, 3603BC Maarssen - Koningsdag 2026 d.d. 27-04-2026 Café Schippertje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Koningsdag 2026 d.d. 27-04-2026 Café Schippertje Maarssen  op de locatie Schippersgracht 5, 3603BC Maarssen.</text:p>
            <text:p text:style-name="common-al">Deze evenementenvergunning is ook geldig in 2027 en 2028.</text:p>
            <text:p text:style-name="common-al">Datum besluit: 9 april 2026</text:p>
            <text:p text:style-name="common-al">Zaaknummer: Z2026-00000258</text:p>
            <text:p text:style-name="common-al">U kunt bezwaar maken tot en met 21 mei 2026</text:p>
            <text:p text:style-name="common-al">
            <text:span text:style-name="nadrukvet">Inzien</text:span>
          </text:p>
            <text:p text:style-name="common-al">U kunt de documenten met zaaknummer Z2026-00000258 tot 21 mei 2026 inzien. Dit kan via de knop 'Bekijk documenten' aan de linkerkant van deze pagina, onder het kopje 'Extra informatie'. U kunt ook de link jeleefomgeving.nl/inzien/823214527/90c7b726-5de6-4616-a503-4ad7c089ee6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mei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251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58</meta:user-defined>
    <meta:user-defined meta:name="DCTERMS.abstract">Betreft: Besluit op locatie Schippersgracht 5, 3603BC Maarssen</meta:user-defined>
    <dc:language>nl</dc:language>
    <meta:user-defined meta:name="OVERHEIDop.locatietype/OVERHEIDop.gebiedsmarkering">Punt</meta:user-defined>
    <meta:user-defined meta:name="DC.title">Gemeente Stichtse Vecht - Beschikking op aanvraag (meerjarenvergunning) evenementenvergunning Schippersgracht 5, 3603BC Maarssen - Koningsdag 2026 d.d. 27-04-2026 Café Schippertje Maarssen</meta:user-defined>
    <meta:user-defined meta:name="OVERHEIDop.datumEindeReactietermijn">2026-05-21</meta:user-defined>
    <meta:user-defined meta:name="OVERHEIDop.terinzageleggingBG">https://jeleefomgeving.nl/inzien/823214527/90c7b726-5de6-4616-a503-4ad7c089ee6b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13</meta:user-defined>
    <meta:user-defined meta:name="OVERHEIDop.GmbID/DC.identifier">gmb-2026-172513</meta:user-defined>
    <meta:user-defined meta:name="OVERHEIDop.versieInformatie"/>
  </office:meta>
</office:document-meta>
</file>