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vragen van gelijkwaardigheid rookwerendheid luchtkanalen aan Bernard de Wildestraat 398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oestemming gelijkwaardige maatreg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3-2026 08:0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5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28</meta:user-defined>
    <meta:user-defined meta:name="DCTERMS.abstract">het aanvragen van gelijkwaardigheid rookwerendheid luchtkanalen</meta:user-defined>
    <dc:language>nl</dc:language>
    <meta:user-defined meta:name="OVERHEIDop.locatietype/OVERHEIDop.gebiedsmarkering">Vlak</meta:user-defined>
    <meta:user-defined meta:name="DC.title">Aanvraag omgevingsvergunning voor het aanvragen van gelijkwaardigheid rookwerendheid luchtkanalen aan Bernard de Wildestraat 398 4827EG Breda</meta:user-defined>
    <meta:user-defined meta:name="DCTERMS.W3CDTF/DCTERMS.available">2026-04-13</meta:user-defined>
    <meta:user-defined meta:name="DCTERMS.W3CDTF/OVERHEIDop.jaargang">2026</meta:user-defined>
    <meta:user-defined meta:name="OVERHEIDop.publicationIssue">172512</meta:user-defined>
    <meta:user-defined meta:name="OVERHEIDop.GmbID/DC.identifier">gmb-2026-172512</meta:user-defined>
    <meta:user-defined meta:name="OVERHEIDop.versieInformatie"/>
  </office:meta>
</office:document-meta>
</file>