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schalige yogastudio aan de Langebuorren 2 a, 9051 BG Stiens (OV-2026-0362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leinschalige yogastudio aan de Langebuorren 2 a, 9051 BG Stiens. Bij ons geregistreerd onder kenmerk: OV-2026-036246. De verzenddatum van de omgevingsvergunning is 09-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5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6246</meta:user-defined>
    <dc:language>nl</dc:language>
    <meta:user-defined meta:name="OVERHEIDop.locatietype/OVERHEIDop.gebiedsmarkering">Punt</meta:user-defined>
    <meta:user-defined meta:name="DC.title">Verleende omgevingsvergunning voor het realiseren van een kleinschalige yogastudio aan de Langebuorren 2 a, 9051 BG Stiens (OV-2026-036246)</meta:user-defined>
    <meta:user-defined meta:name="DCTERMS.W3CDTF/DCTERMS.available">2026-04-13</meta:user-defined>
    <meta:user-defined meta:name="DCTERMS.W3CDTF/OVERHEIDop.jaargang">2026</meta:user-defined>
    <meta:user-defined meta:name="OVERHEIDop.publicationIssue">172511</meta:user-defined>
    <meta:user-defined meta:name="OVERHEIDop.GmbID/DC.identifier">gmb-2026-172511</meta:user-defined>
    <meta:user-defined meta:name="OVERHEIDop.versieInformatie"/>
  </office:meta>
</office:document-meta>
</file>