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weede Industrieweg 1, 9902A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april 2026 een besluit genomen op de aanvraag met zaaknummer Z2026-00000963 voor het aanleggen van kabels op de locatie Tweede Industrieweg 1, 9902AM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250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3</meta:user-defined>
    <meta:user-defined meta:name="DCTERMS.abstract">9 april 2026 verleend voor het aanleggen van kabels op de locatie Tweede Industrieweg 1, 9902AM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Tweede Industrieweg 1, 9902AM Appinge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508</meta:user-defined>
    <meta:user-defined meta:name="OVERHEIDop.GmbID/DC.identifier">gmb-2026-172508</meta:user-defined>
    <meta:user-defined meta:name="OVERHEIDop.versieInformatie"/>
  </office:meta>
</office:document-meta>
</file>