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(start 9-3), Voorsterweg 6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erweg 62 in Brummen</text:p>
            <text:p text:style-name="common-al">Voor: Melding mba regulier bodem - Toepassen van grond (start 9-3)</text:p>
            <text:p text:style-name="common-al">zaakcode: ODV2026MAB00321</text:p>
            <text:p text:style-name="common-al">dso verzoeknr.: 202602100076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5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 (start 9-3), Voorsterweg 62 in Brum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04</meta:user-defined>
    <meta:user-defined meta:name="OVERHEIDop.GmbID/DC.identifier">gmb-2026-172504</meta:user-defined>
    <meta:user-defined meta:name="OVERHEIDop.versieInformatie"/>
  </office:meta>
</office:document-meta>
</file>