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ossenhoorn 3 5066 CP Moergestel, het uitbreiden van de bestaande Bed &amp;amp; Breakfa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ssenhoorn 3, 5066 CP Moergestel, </text:span>het uitbreiden van de bestaande Bed &amp; Breakfast. Zaaknummer 1052872, ingediend op 07-04-2026; Afwijken van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250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0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0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52872</meta:user-defined>
    <dc:language>nl</dc:language>
    <meta:user-defined meta:name="OVERHEIDop.locatietype/OVERHEIDop.gebiedsmarkering">Vlak</meta:user-defined>
    <meta:user-defined meta:name="DC.title">Aangevraagde omgevingsvergunning, Vossenhoorn 3 5066 CP Moergestel, het uitbreiden van de bestaande Bed &amp;amp; Breakfast</meta:user-defined>
    <meta:user-defined meta:name="DCTERMS.W3CDTF/DCTERMS.available">2026-04-15</meta:user-defined>
    <meta:user-defined meta:name="DCTERMS.W3CDTF/OVERHEIDop.jaargang">2026</meta:user-defined>
    <meta:user-defined meta:name="OVERHEIDop.publicationIssue">172502</meta:user-defined>
    <meta:user-defined meta:name="OVERHEIDop.GmbID/DC.identifier">gmb-2026-172502</meta:user-defined>
    <meta:user-defined meta:name="OVERHEIDop.versieInformatie"/>
  </office:meta>
</office:document-meta>
</file>