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Halteweg nabij 3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Halteweg nabij 3 Middelstum, op grond van het Besluit activiteiten leefomgeving (Bal), te hebben ontvangen voor het toepassen van grond en baggerspecie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5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45</meta:user-defined>
    <meta:user-defined meta:name="DCTERMS.abstract">31 maart 2026 melding voor het toepassen van grond en baggerspecie op de locatie Halteweg nabij 3 Middelstum</meta:user-defined>
    <dc:language>nl</dc:language>
    <meta:user-defined meta:name="OVERHEIDop.locatietype/OVERHEIDop.gebiedsmarkering">Vlak</meta:user-defined>
    <meta:user-defined meta:name="DC.title">Melding Besluit activiteiten leefomgeving (Bal), Halteweg nabij 3 Middelst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501</meta:user-defined>
    <meta:user-defined meta:name="OVERHEIDop.GmbID/DC.identifier">gmb-2026-172501</meta:user-defined>
    <meta:user-defined meta:name="OVERHEIDop.versieInformatie"/>
  </office:meta>
</office:document-meta>
</file>