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6, voor de verkoop van Griekse en Duitse etenswaren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4-2026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6224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8-02-2026</text:p>
            <text:p text:style-name="common-al">
            <text:span text:style-name="nadrukvet">Definitieve beschikking verzonden: </text:span>09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april 2026 tot en met 21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6224/ecc0a94d-7d12-473f-b22a-59bc24f5baab.pdf" xlink:type="simple">https://besluitenapv.nijmegen.nl/ZD2600026224/ecc0a94d-7d12-473f-b22a-59bc24f5baa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250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0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0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6, voor de verkoop van Griekse en Duitse etenswaren - Steinweglaan te Nijmeg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500</meta:user-defined>
    <meta:user-defined meta:name="OVERHEIDop.GmbID/DC.identifier">gmb-2026-172500</meta:user-defined>
    <meta:user-defined meta:name="OVERHEIDop.versieInformatie"/>
  </office:meta>
</office:document-meta>
</file>