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6 heeft de gemeente een aanvraag omgevingsvergunning (regulier) ontvangen voor het perceel Middelwaard Recreatieplas De Put (Kadastrale perceel B-7565) in Vianen. De aanvraag is geregistreerd onder zaaknummer OVR-2026-010928. De aanvraag betreft het afwijken van regels in het omgevingsplan evenement By the Creek Festiv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49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928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 (Kadastrale perceel B-7565) in Vian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98</meta:user-defined>
    <meta:user-defined meta:name="OVERHEIDop.GmbID/DC.identifier">gmb-2026-172498</meta:user-defined>
    <meta:user-defined meta:name="OVERHEIDop.versieInformatie"/>
  </office:meta>
</office:document-meta>
</file>