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60, Geldereschweg 1, 7104AM Winterswijk Meddo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Geldereschweg 1, 7104AM Winterswijk Meddo, zaaknummer Z2026-00000260</text:p>
            <text:p text:style-name="last-al">Voor: Wijzigen bestemming naar installatiebedrijf en kapsalon en plaatsen gevel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4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0260</meta:user-defined>
    <meta:user-defined meta:name="DCTERMS.abstract">Betreft: Beschikking verlenging beslistermijn op locatie Geldereschweg 1, 7104AM Winterswijk Meddo</meta:user-defined>
    <dc:language>nl</dc:language>
    <meta:user-defined meta:name="OVERHEIDop.locatietype/OVERHEIDop.gebiedsmarkering">Vlak</meta:user-defined>
    <meta:user-defined meta:name="DC.title">Kennisgeving termijnverlenging Z2026-00000260, Geldereschweg 1, 7104AM Winterswijk Meddo, betreft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94</meta:user-defined>
    <meta:user-defined meta:name="OVERHEIDop.GmbID/DC.identifier">gmb-2026-172494</meta:user-defined>
    <meta:user-defined meta:name="OVERHEIDop.versieInformatie"/>
  </office:meta>
</office:document-meta>
</file>