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noveren en uitbreiden bovenbouw ligboxenstal, Gein-Noord 29, 1391GZ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renoveren en uitbreiden bovenbouw ligboxenstal op locatie Gein-Noord 29, 1391GZ Abcoud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610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1 maart 2026. De gemeente neemt daarover waarschijnlijk uiterlijk 6 me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249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9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9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610</meta:user-defined>
    <meta:user-defined meta:name="DCTERMS.abstract">Betreft: Aanvraag op locatie Gein-Noord 29, 1391GZ Abcoude</meta:user-defined>
    <dc:language>nl</dc:language>
    <meta:user-defined meta:name="OVERHEIDop.locatietype/OVERHEIDop.gebiedsmarkering">Vlak</meta:user-defined>
    <meta:user-defined meta:name="DC.title">Kennisgeving ontvangst aanvraag omgevingsvergunning voor het renoveren en uitbreiden bovenbouw ligboxenstal, Gein-Noord 29, 1391GZ Abcoud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92</meta:user-defined>
    <meta:user-defined meta:name="OVERHEIDop.GmbID/DC.identifier">gmb-2026-172492</meta:user-defined>
    <meta:user-defined meta:name="OVERHEIDop.versieInformatie"/>
  </office:meta>
</office:document-meta>
</file>