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middenspanningskabels tbv de verzwaring van het energienet aan Eindhovensedijk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middenspanningskabels tbv de verzwaring van het energienet aan Eindhovensedijk ongenummerd in Oirschot. Het kenmerk van de gemeente voor deze zaak is 0823781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4-2026 16:0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24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115</meta:user-defined>
    <meta:user-defined meta:name="DCTERMS.abstract">aanleggen van middenspanningskabels tbv de verzwaring van het energiene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middenspanningskabels tbv de verzwaring van het energienet aan Eindhovensedijk ongenummerd in Oirschot</meta:user-defined>
    <meta:user-defined meta:name="DCTERMS.W3CDTF/DCTERMS.available">2026-04-13</meta:user-defined>
    <meta:user-defined meta:name="DCTERMS.W3CDTF/OVERHEIDop.jaargang">2026</meta:user-defined>
    <meta:user-defined meta:name="OVERHEIDop.publicationIssue">172490</meta:user-defined>
    <meta:user-defined meta:name="OVERHEIDop.GmbID/DC.identifier">gmb-2026-172490</meta:user-defined>
    <meta:user-defined meta:name="OVERHEIDop.versieInformatie"/>
  </office:meta>
</office:document-meta>
</file>