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oevesteinlaan 651 tot en met 651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de panden Loevesteinlaan 651 tot en met 651P</text:p>
            <text:p text:style-name="common-al"/>
            <text:p text:style-name="common-al">
            <text:span text:style-name="nadrukvet">
              <text:span text:style-name="nadrukcur">Ons kenmerk: </text:span>
            </text:span>VTH2026-53638</text:p>
            <text:p text:style-name="common-al">
            
          </text:p>
            <text:p text:style-name="common-al">
            <text:span text:style-name="nadrukvet">
              <text:span text:style-name="nadrukcur">Stadsdeel:</text:span>
            </text:span>
          </text:p>
            <text:p text:style-name="common-al">         Escamp     </text:p>
            <text:p text:style-name="common-al">
            
          </text:p>
            <text:p text:style-name="common-al">
            
          </text:p>
            <text:p text:style-name="common-al">
            <text:span text:style-name="nadrukvet">
              <text:span text:style-name="nadrukcur">Locatie(s):</text:span>
            </text:span>
          </text:p>
            <text:p text:style-name="common-al">Loevesteinlaan 651 A, 2533 BH 's-Gravenhage, Loevesteinlaan 651 B, 2533 BH 's-Gravenhage, Loevesteinlaan 651 C, 2533 BH 's-Gravenhage, Loevesteinlaan 651 D, 2533 BH 's-Gravenhage, Loevesteinlaan 651 E, 2533 BH 's-Gravenhage, Loevesteinlaan 651 F, 2533 BH 's-Gravenhage, Loevesteinlaan 651 G, 2533 BH 's-Gravenhage, Loevesteinlaan 651 H, 2533 BH 's-Gravenhage, Loevesteinlaan 651 J, 2533 BH 's-Gravenhage, Loevesteinlaan 651 K, 2533 BH 's-Gravenhage, Loevesteinlaan 651 L, 2533 BH 's-Gravenhage, Loevesteinlaan 651 M, 2533 BH 's-Gravenhage, Loevesteinlaan 651 N, 2533 BH 's-Gravenhage, Loevesteinlaan 651 P, 2533 BH 's-Gravenhage, Loevesteinlaan 651, 2533 BH 's-Gravenhage</text:p>
            <text:p text:style-name="common-al">
            
          </text:p>
            <text:p text:style-name="common-al">
            <text:span text:style-name="nadrukvet">
              <text:span text:style-name="nadrukcur">Ontvangstdatum aanvraag:</text:span>
            </text:span>
          </text:p>
            <text:p text:style-name="common-al"> 09-04-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48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8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8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3638</meta:user-defined>
    <meta:user-defined meta:name="DCTERMS.abstract">het brandveilig in gebruik nemen van de panden Loevesteinlaan 651 tot en met 651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Loevesteinlaan 651 tot en met 651P</meta:user-defined>
    <meta:user-defined meta:name="DCTERMS.W3CDTF/DCTERMS.available">2026-04-13</meta:user-defined>
    <meta:user-defined meta:name="DCTERMS.W3CDTF/OVERHEIDop.jaargang">2026</meta:user-defined>
    <meta:user-defined meta:name="OVERHEIDop.publicationIssue">172488</meta:user-defined>
    <meta:user-defined meta:name="OVERHEIDop.GmbID/DC.identifier">gmb-2026-172488</meta:user-defined>
    <meta:user-defined meta:name="OVERHEIDop.versieInformatie"/>
  </office:meta>
</office:document-meta>
</file>