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Aanvraag evenementenvergunning voor een buitenspeeldag, Rozengaard,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aanvraag voor een evenementenvergunning ontvangen. De vergunning is aangevraagd voor een "buitenspeeldag", te houden op woensdag 10 juni 2026 op het pleintje in de Veldstraat te Brunssum.</text:p>
            <text:p text:style-name="common-al">Dossiernummer: 202660604</text:p>
            <text:p text:style-name="common-al">
            <text:span text:style-name="nadrukvet">Waarom publiceert de gemeente dit bericht?</text:span>
          </text:p>
            <text:p text:style-name="common-al">Een evenementenvergunning wordt bij de gemeente aangevraagd om toestemming te krijgen om een evenement te organiseren. Met dit bericht laat de gemeente u weten dat het evenement plaatsvind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9 april 2026. De gemeente neemt daarover waarschijnlijk op 8 mei 2026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Hiervoor kunt u bellen met het Klant Contact Centrum van de gemeente. Dit kan via het telefoonnummer 045 – 5278555.</text:p>
            <text:p text:style-name="common-al">Ook kunt u vragen om digitale toezending van (delen van) de aanvraag.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last-al">Het digitaal toezenden van de aanvraag is kosteloos, tot het moment waarop de evenementen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172487</text:span><text:line-break/><text:date style:data-style-name="dag" text:fixed="true" text:date-value="2026-04-15"/><text:line-break/><text:date style:data-style-name="jaar" text:fixed="true" text:date-value="202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2487</text:span><text:date style:data-style-name="nicedate" text:fixed="true" text:date-value="202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2487</text:span><text:date style:data-style-name="nicedate" text:fixed="true" text:date-value="2026-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52/xml/MC-DRP-BeschikkingAanvraag-Web-ZM.xml</meta:user-defined>
    <meta:user-defined meta:name="OVERHEID.Gemeente/DC.creator">Brunssum</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Punt</meta:user-defined>
    <meta:user-defined meta:name="DC.title">Aanvraag evenementenvergunning voor een buitenspeeldag, Rozengaard, Brunssum</meta:user-defined>
    <meta:user-defined meta:name="DCTERMS.W3CDTF/DCTERMS.available">2026-04-15</meta:user-defined>
    <meta:user-defined meta:name="DCTERMS.W3CDTF/OVERHEIDop.jaargang">2026</meta:user-defined>
    <meta:user-defined meta:name="OVERHEIDop.publicationIssue">172487</meta:user-defined>
    <meta:user-defined meta:name="OVERHEIDop.GmbID/DC.identifier">gmb-2026-172487</meta:user-defined>
    <meta:user-defined meta:name="OVERHEIDop.versieInformatie"/>
  </office:meta>
</office:document-meta>
</file>