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chtmuur 17, aanvraag omgevingsvergunning re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april 2026 aangevraagd voor het realiseren van een overkapping aan Burchtmuur 17, 3991 EK Houten en heeft als kenmerk 90855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24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559</meta:user-defined>
    <dc:language>nl</dc:language>
    <meta:user-defined meta:name="OVERHEIDop.locatietype/OVERHEIDop.gebiedsmarkering">Punt</meta:user-defined>
    <meta:user-defined meta:name="DC.title">Houten, Burchtmuur 17, aanvraag omgevingsvergunning realiseren overkapp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486</meta:user-defined>
    <meta:user-defined meta:name="OVERHEIDop.GmbID/DC.identifier">gmb-2026-172486</meta:user-defined>
    <meta:user-defined meta:name="OVERHEIDop.versieInformatie"/>
  </office:meta>
</office:document-meta>
</file>