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grondverkoop Plangebied Bernadette-Plantsoen te Waarland</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Schagen maken bekend dat zij voornemens zijn in het gebied rondom Bernadette-Plantsoen grond te verkopen aan een initiatiefnemer die voornemens is 12 beneden-boven woningen en 8 appartementen te realiseren binnen het plangebied waar de gemeentegronden deel van uitmaken.</text:p>
            <text:p text:style-name="al"/>
            <text:p text:style-name="al">Het betreft een perceel gemeentegrond ter grootte van circa 161,96 m², gelegen aan de Jonkerstraat en de Kerkstraat te Waarland, kadastraal bekend gemeente Harenkarspel, sectie K, nummer 843 (gedeeltelijk) en sectie H, nummer 1340 (gedeeltelijk).</text:p>
            <text:p text:style-name="al">Belangstellenden kunnen de ligging van het perceel (gratis) inzien op www.kadastralekaart. </text:p>
            <text:p text:style-name="al"/>
            <text:p text:style-name="al">
            <text:span text:style-name="nadrukcur">Eén koopgegadigde</text:span>
          </text:p>
            <text:p text:style-name="al">De gemeente is van oordeel dat de initiatiefnemer in dit geval als enige serieuze gegadigde kan worden aangemerkt, op basis van de volgende objectieve, toetsbare en redelijke criteria:</text:p>
            <text:p text:style-name="al"/>
            <text:list text:style-name="id1-3-2-1-1-11">
              <text:list-item text:style-override="id1-3-2-1-1-11-1">
                <text:number>1.</text:number>
                <text:p text:style-name="al">
                <text:span text:style-name="nadrukvet">Directe ligging</text:span>: Het perceel grenst aan grond die reeds eigendom is van de initiatiefnemer en maakt deel uit van een samenhangende herontwikkeling.</text:p>
              </text:list-item>
              <text:list-item text:style-override="id1-3-2-1-1-11-2">
                <text:number>2.</text:number>
                <text:p text:style-name="al">
                <text:span text:style-name="nadrukvet">Wettelijke taak</text:span>: De initiatiefnemer is een toegelaten instelling op grond van de Woningwet en heeft als wettelijke taak het realiseren van sociale huurwoningen, onder gebonden voorwaarden ten aanzien van huurprijs, toewijzing en langdurige beschikbaarheid.</text:p>
              </text:list-item>
              <text:list-item text:style-override="id1-3-2-1-1-11-3">
                <text:number>3.</text:number>
                <text:p text:style-name="al">
                <text:span text:style-name="nadrukvet">Prestatieafspraken</text:span>: Er zijn bestaande prestatieafspraken tussen de gemeente en de initiatiefnemer.</text:p>
              </text:list-item>
              <text:list-item text:style-override="id1-3-2-1-1-11-4">
                <text:number>4.</text:number>
                <text:p text:style-name="al">
                <text:span text:style-name="nadrukvet">Ruimtelijk beleid</text:span>: De ontwikkeling sluit aan bij het gemeentelijk woonbeleid en is noodzakelijk voor het realiseren van betaalbare huurwoningen.</text:p>
              </text:list-item>
              <text:list-item text:style-override="id1-3-2-1-1-11-5">
                <text:number>5.</text:number>
                <text:p text:style-name="al">
                <text:span text:style-name="nadrukvet">Geen andere gegadigden</text:span>: Er zijn geen andere partijen bekend of te verwachten die op basis van deze criteria in aanmerking komen voor de aankoop van het perceel.</text:p>
                <text:p text:style-name="al"/>
              </text:list-item>
            </text:list>
            <text:p text:style-name="al">
            <text:span text:style-name="nadrukcur">Vervaltermijn</text:span>
          </text:p>
            <text:p text:style-name="al">Als u van mening bent dat u zelf als gegadigde in aanmerking komt voor uitgifte van (één van) deze locatie(s), dan dient u binnen 21 kalenderdagen na publicatiedatum van deze kennisgeving een kort geding aanhangig te maken bij de rechtbank Noord-Holland. Indien niet binnen deze termijn een kort geding aanhangig is gemaakt kunnen er geen aanspraken tegenover de gemeente worden gemaakt ter zake het voornemen.</text:p>
            <text:p text:style-name="al"/>
            <text:p text:style-name="al">Als u een kortgeding aanhangig gaat maken, dan verzoeken wij u de gemeente hiervan op de hoogte te stellen en een kopie van de dagvaarding per e-mail te sturen aan: maria.vanthoenderdal@schagen.nl.</text:p>
            <text:p text:style-name="al"/>
            <text:p text:style-name="al">Met deze publicatie geeft de gemeente Schagen uitvoering aan het arrest van de Hoge Raad d.d. 26 november 2021 (ECLI:NL:HR: 2021:1778).</text:p>
            <text:p text:style-name="al"/>
            <text:p text:style-name="al">
            <text:span text:style-name="nadrukcur">Informatie</text:span>
          </text:p>
            <text:p text:style-name="al">Voor meer informatie kunt u zich wenden tot de projectleider van deze ontwikkeling met e-mailadres maria.vanthoenderdal@schagen.nl.</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24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genomen grondverkoop Plangebied Bernadette-Plantsoen te Waarland</meta:user-defined>
    <meta:user-defined meta:name="DCTERMS.W3CDTF/DCTERMS.available">2026-04-13</meta:user-defined>
    <meta:user-defined meta:name="DCTERMS.W3CDTF/OVERHEIDop.jaargang">2026</meta:user-defined>
    <meta:user-defined meta:name="OVERHEIDop.publicationIssue">172485</meta:user-defined>
    <meta:user-defined meta:name="OVERHEIDop.GmbID/DC.identifier">gmb-2026-172485</meta:user-defined>
    <meta:user-defined meta:name="OVERHEIDop.versieInformatie"/>
  </office:meta>
</office:document-meta>
</file>