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esemtuin 1 t/m 10 te Middelharnis (Menheerse 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6 een besluit genomen op de aanvraag met zaaknummer Z2025-01724 voor een omgevingsvergunning betreffende het bouwen van 10 woningen (Menheerse Erf) op locatie Bloesemtuin 1 t/m 1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248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48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24</meta:user-defined>
    <dc:language>nl</dc:language>
    <meta:user-defined meta:name="OVERHEIDop.locatietype/OVERHEIDop.gebiedsmarkering">Vlak</meta:user-defined>
    <meta:user-defined meta:name="DC.title">Kennisgeving besluit op aanvraag omgevingsvergunning Bloesemtuin 1 t/m 10 te Middelharnis (Menheerse Erf)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482</meta:user-defined>
    <meta:user-defined meta:name="OVERHEIDop.GmbID/DC.identifier">gmb-2026-172482</meta:user-defined>
    <meta:user-defined meta:name="OVERHEIDop.versieInformatie"/>
  </office:meta>
</office:document-meta>
</file>