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6 voor de verkoop van Black angus smashburgers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4-2026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9514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16-02-2026</text:p>
            <text:p text:style-name="common-al">
            <text:span text:style-name="nadrukvet">Definitieve beschikking verzonden: </text:span>09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april 2026 tot en met 21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9514/1f3c335e-76ab-4c11-8e33-7a5f49d636ae.pdf" xlink:type="simple">https://besluitenapv.nijmegen.nl/ZD2600019514/1f3c335e-76ab-4c11-8e33-7a5f49d636a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48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8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8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6 voor de verkoop van Black angus smashburgers - Steinweglaan te Nijme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80</meta:user-defined>
    <meta:user-defined meta:name="OVERHEIDop.GmbID/DC.identifier">gmb-2026-172480</meta:user-defined>
    <meta:user-defined meta:name="OVERHEIDop.versieInformatie"/>
  </office:meta>
</office:document-meta>
</file>