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maatschappelijke dagbesteding , Verzoeklocatie 2025110600308, Ferdinand Bolstraat 8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3 januari 2026 een besluit genomen op de aanvraag met zaaknummer 0153Z2025110700015 voor afwijken van regels in het omgevingsplan t.b.v. maatschappelijke dagbesteding  op de locatie Ferdinand Bolstraat 8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7000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afwijken van regels in het omgevingsplan t.b.v. maatschappelijke dagbesteding , Verzoeklocatie 2025110600308, Ferdinand Bolstraat 88</meta:user-defined>
    <meta:user-defined meta:name="DCTERMS.W3CDTF/DCTERMS.available">2026-01-21</meta:user-defined>
    <meta:user-defined meta:name="DCTERMS.W3CDTF/OVERHEIDop.jaargang">2026</meta:user-defined>
    <meta:user-defined meta:name="OVERHEIDop.publicationIssue">17248</meta:user-defined>
    <meta:user-defined meta:name="OVERHEIDop.GmbID/DC.identifier">gmb-2026-17248</meta:user-defined>
    <meta:user-defined meta:name="OVERHEIDop.versieInformatie"/>
  </office:meta>
</office:document-meta>
</file>